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23</text:p>
          </table:table-cell>
          <table:table-cell table:style-name="ce12" office:value-type="float" office:value="1910.5" calcext:value-type="float">
            <text:p><text:s/>1,91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087.9" calcext:value-type="float">
            <text:p><text:s/>19,087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6.7" calcext:value-type="float">
            <text:p><text:s/>32,59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2" calcext:value-type="float">
            <text:p><text:s/>1,9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3" calcext:value-type="float">
            <text:p><text:s/>1,4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466.6" calcext:value-type="float" table:number-columns-spanned="2" table:number-rows-spanned="1">
            <text:p>70,466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2T11:49:50</meta:creation-date>
    <dc:creator>陳勝傑</dc:creator>
    <dc:date>2015-06-22T15:38:58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