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40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40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40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40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40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40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40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1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1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1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1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1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1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1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1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1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1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2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2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2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2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2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2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2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2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2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2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2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2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2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3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3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3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3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3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3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3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3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3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3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3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3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3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3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3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3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3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3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3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3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3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3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3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3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3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3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3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3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3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3" office:value-type="float" office:value="3.657" calcext:value-type="float">
            <text:p>3.657 </text:p>
          </table:table-cell>
          <table:table-cell table:style-name="ce49" table:number-columns-repeated="1011"/>
        </table:table-row>
        <table:table-row table:style-name="ro7" table:visibility="collapse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3" office:value-type="float" office:value="3.671" calcext:value-type="float">
            <text:p>3.671 </text:p>
          </table:table-cell>
          <table:table-cell table:style-name="ce50" table:number-columns-repeated="10"/>
          <table:table-cell table:style-name="ce49" table:number-columns-repeated="1001"/>
        </table:table-row>
        <table:table-row table:style-name="ro7" table:visibility="collapse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4" office:value-type="float" office:value="3.714" calcext:value-type="float">
            <text:p>3.714 </text:p>
          </table:table-cell>
          <table:table-cell table:style-name="ce50" table:number-columns-repeated="10"/>
          <table:table-cell table:style-name="ce52" table:number-columns-repeated="1001"/>
        </table:table-row>
        <table:table-row table:style-name="ro7" table:visibility="collapse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3" office:value-type="float" office:value="3.734" calcext:value-type="float">
            <text:p>3.734 </text:p>
          </table:table-cell>
          <table:table-cell table:style-name="ce50" table:number-columns-repeated="10"/>
          <table:table-cell table:style-name="ce53" table:number-columns-repeated="1001"/>
        </table:table-row>
        <table:table-row table:style-name="ro7" table:visibility="collapse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3" office:value-type="float" office:value="3.762" calcext:value-type="float">
            <text:p>3.762 </text:p>
          </table:table-cell>
          <table:table-cell table:style-name="ce51"/>
          <table:table-cell table:style-name="ce49" table:number-columns-repeated="1010"/>
        </table:table-row>
        <table:table-row table:style-name="ro7" table:visibility="collapse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51"/>
          <table:table-cell table:style-name="ce49" table:number-columns-repeated="1010"/>
        </table:table-row>
        <table:table-row table:style-name="ro7" table:visibility="collapse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49" table:number-columns-repeated="1011"/>
        </table:table-row>
        <table:table-row table:style-name="ro7" table:visibility="collapse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3" office:value-type="float" office:value="3.845" calcext:value-type="float">
            <text:p>3.845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866" calcext:value-type="float">
            <text:p>3.86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3" office:value-type="float" office:value="3.886" calcext:value-type="float">
            <text:p>3.88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3" office:value-type="float" office:value="3.896" calcext:value-type="float">
            <text:p>3.8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3" office:value-type="float" office:value="3.947" calcext:value-type="float">
            <text:p>3.94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3" office:value-type="float" office:value="3.947" calcext:value-type="float">
            <text:p>3.94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3" office:value-type="float" office:value="3.964" calcext:value-type="float">
            <text:p>3.96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5" office:value-type="float" office:value="4.012" calcext:value-type="float">
            <text:p>4.01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3" office:value-type="float" office:value="4.026" calcext:value-type="float">
            <text:p>4.02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3" office:value-type="float" office:value="4.042" calcext:value-type="float">
            <text:p>4.04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3" office:value-type="float" office:value="4.103" calcext:value-type="float">
            <text:p>4.1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3" office:value-type="float" office:value="4.103" calcext:value-type="float">
            <text:p>4.1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3" office:value-type="float" office:value="4.115" calcext:value-type="float">
            <text:p>4.11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6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8/02</text:p>
          </table:table-cell>
          <table:table-cell table:style-name="ce18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8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8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8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4" office:value-type="float" office:value="2.659" calcext:value-type="float">
            <text:p>2.65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4" office:value-type="float" office:value="2.579" calcext:value-type="float">
            <text:p>2.57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4" office:value-type="float" office:value="2.563" calcext:value-type="float">
            <text:p>2.563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11" office:value-type="string" calcext:value-type="string">
            <text:p>99/04</text:p>
          </table:table-cell>
          <table:table-cell table:style-name="ce22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2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22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22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22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7" office:value-type="float" office:value="2.568" calcext:value-type="float">
            <text:p>2.568 </text:p>
          </table:table-cell>
          <table:table-cell table:style-name="ce9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3287" calcext:value-type="float">
            <text:p>-3,287 </text:p>
          </table:table-cell>
          <table:table-cell table:style-name="ce29" office:value-type="float" office:value="-0.00499999999999989" calcext:value-type="float">
            <text:p>-0.005 </text:p>
          </table:table-cell>
          <table:table-cell table:style-name="ce23" office:value-type="float" office:value="-8289" calcext:value-type="float">
            <text:p>-8,289 </text:p>
          </table:table-cell>
          <table:table-cell table:style-name="ce29" office:value-type="float" office:value="-0.0449999999999999" calcext:value-type="float">
            <text:p>-0.045 </text:p>
          </table:table-cell>
          <table:table-cell table:style-name="ce23" office:value-type="float" office:value="-3634" calcext:value-type="float">
            <text:p>-3,634 </text:p>
          </table:table-cell>
          <table:table-cell table:style-name="ce29" office:value-type="float" office:value="-0.107" calcext:value-type="float">
            <text:p>-0.107 </text:p>
          </table:table-cell>
          <table:table-cell table:style-name="ce23" office:value-type="float" office:value="4998" calcext:value-type="float">
            <text:p>4,998 </text:p>
          </table:table-cell>
          <table:table-cell table:style-name="ce29" office:value-type="float" office:value="-0.487" calcext:value-type="float">
            <text:p>-0.487 </text:p>
          </table:table-cell>
          <table:table-cell table:style-name="ce23" office:value-type="float" office:value="-10212" calcext:value-type="float">
            <text:p>-10,212 </text:p>
          </table:table-cell>
          <table:table-cell table:style-name="ce29" office:value-type="float" office:value="-0.0980000000000001" calcext:value-type="float">
            <text:p>-0.098 </text:p>
          </table:table-cell>
          <table:table-cell table:style-name="ce29" office:value-type="float" office:value="-0.0680000000000001" calcext:value-type="float">
            <text:p>-0.068 </text:p>
          </table:table-cell>
          <table:table-cell table:style-name="ce48" office:value-type="float" office:value="0.004" calcext:value-type="float">
            <text:p>0.004 </text:p>
          </table:table-cell>
          <table:table-cell table:style-name="ce51"/>
          <table:table-cell table:style-name="ce49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05-10T18:23:33</dc:date>
    <meta:print-date>2010-04-09T09:10:18</meta:print-date>
    <meta:document-statistic meta:table-count="1" meta:cell-count="239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