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712021" calcext:value-type="float">
            <text:p>6,712,021 </text:p>
          </table:table-cell>
          <table:table-cell table:style-name="ce32" office:value-type="float" office:value="4718695" calcext:value-type="float">
            <text:p>4,718,695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6779" calcext:value-type="float">
            <text:p>726,779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510" calcext:value-type="float">
            <text:p>1,032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689704" calcext:value-type="float">
            <text:p>6,689,704 </text:p>
          </table:table-cell>
          <table:table-cell table:style-name="ce32" office:value-type="float" office:value="4711779" calcext:value-type="float">
            <text:p>4,711,779 </text:p>
          </table:table-cell>
          <table:table-cell table:style-name="ce32" office:value-type="float" office:value="825447" calcext:value-type="float">
            <text:p>825,447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5141" calcext:value-type="float">
            <text:p>1,045,141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78014" calcext:value-type="float">
            <text:p>6,678,014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21697" calcext:value-type="float">
            <text:p>821,697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0030" calcext:value-type="float">
            <text:p>1,060,030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47887" calcext:value-type="float">
            <text:p>6,647,88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8247" calcext:value-type="float">
            <text:p>818,24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629" calcext:value-type="float">
            <text:p>1,072,62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43561" calcext:value-type="float">
            <text:p>6,643,561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7197" calcext:value-type="float">
            <text:p>817,197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1418" calcext:value-type="float">
            <text:p>1,071,41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19477" calcext:value-type="float">
            <text:p>6,619,477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20388" calcext:value-type="float">
            <text:p>820,388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9417" calcext:value-type="float">
            <text:p>1,059,417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573227" calcext:value-type="float">
            <text:p>6,573,22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5224" calcext:value-type="float">
            <text:p>815,22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1697" calcext:value-type="float">
            <text:p>1,061,697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58030" calcext:value-type="float">
            <text:p>6,558,030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12258" calcext:value-type="float">
            <text:p>812,258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7339" calcext:value-type="float">
            <text:p>1,047,33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560444" calcext:value-type="float">
            <text:p>6,560,44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9995" calcext:value-type="float">
            <text:p>809,99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6441" calcext:value-type="float">
            <text:p>1,036,441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584667" calcext:value-type="float">
            <text:p>6,584,667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8056" calcext:value-type="float">
            <text:p>808,056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9034" calcext:value-type="float">
            <text:p>1,019,03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22111" calcext:value-type="float">
            <text:p>6,622,111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6934" calcext:value-type="float">
            <text:p>806,934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5167" calcext:value-type="float">
            <text:p>1,005,16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53068" calcext:value-type="float">
            <text:p>6,653,068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4772" calcext:value-type="float">
            <text:p>804,772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4328" calcext:value-type="float">
            <text:p>984,328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695776" calcext:value-type="float">
            <text:p>6,695,776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802478" calcext:value-type="float">
            <text:p>802,478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8494" calcext:value-type="float">
            <text:p>968,49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719352" calcext:value-type="float">
            <text:p>6,719,352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803256" calcext:value-type="float">
            <text:p>803,256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73784" calcext:value-type="float">
            <text:p>973,78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729839" calcext:value-type="float">
            <text:p>6,729,839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802157" calcext:value-type="float">
            <text:p>802,157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76089" calcext:value-type="float">
            <text:p>97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52980" calcext:value-type="float">
            <text:p>6,752,980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8263" calcext:value-type="float">
            <text:p>798,263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991499" calcext:value-type="float">
            <text:p>991,49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12-24T13:51:04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