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25</text:p>
          </table:table-cell>
          <table:table-cell table:style-name="ce11" office:value-type="float" office:value="1346" calcext:value-type="float">
            <text:p>1,34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4" calcext:value-type="float">
            <text:p>504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69" calcext:value-type="float">
            <text:p>669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843.5" calcext:value-type="float">
            <text:p>2,843.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429" calcext:value-type="float">
            <text:p>1,429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944.5" calcext:value-type="float">
            <text:p>1,944.5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63" calcext:value-type="float">
            <text:p>4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751" calcext:value-type="float">
            <text:p>1,75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02.5" calcext:value-type="float">
            <text:p>30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23.5" calcext:value-type="float">
            <text:p>4,6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423" calcext:value-type="float">
            <text:p>32,4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92" calcext:value-type="float">
            <text:p>5,79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5" calcext:value-type="float">
            <text:p>1,785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7670.95" calcext:value-type="float" table:number-columns-spanned="2" table:number-rows-spanned="1">
            <text:p>57,670.9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24T13:31:41</meta:creation-date>
    <dc:creator>中央銀行</dc:creator>
    <dc:date>2009-12-24T13:31:51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