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8</text:p>
          </table:table-cell>
          <table:table-cell table:style-name="ce11" office:value-type="float" office:value="396" calcext:value-type="float">
            <text:p>39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,90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.0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983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4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4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4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86.7" calcext:value-type="float">
            <text:p>86.7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122" calcext:value-type="float">
            <text:p>1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287" calcext:value-type="float">
            <text:p>28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74.5" calcext:value-type="float">
            <text:p>4,07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14" calcext:value-type="float">
            <text:p>41,11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89.2" calcext:value-type="float">
            <text:p>5,389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5" calcext:value-type="float">
            <text:p>2,15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898.3" calcext:value-type="float" table:number-columns-spanned="2" table:number-rows-spanned="1">
            <text:p>68,898.3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17T13:27:37</meta:creation-date>
    <dc:creator>中央銀行</dc:creator>
    <dc:date>2012-02-17T13:28:35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