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1</text:p>
          </table:table-cell>
          <table:table-cell table:style-name="ce11" office:value-type="float" office:value="802.5" calcext:value-type="float">
            <text:p>80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031.2" calcext:value-type="float">
            <text:p>21,03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10.3" calcext:value-type="float">
            <text:p>19,91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63.6" calcext:value-type="float">
            <text:p>2,76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54" calcext:value-type="float">
            <text:p>45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587.1" calcext:value-type="float" table:number-columns-spanned="2" table:number-rows-spanned="1">
            <text:p>51,587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0T13:36:08</meta:creation-date>
    <dc:creator>中央銀行</dc:creator>
    <dc:date>2009-07-10T13:36:2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