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8/14</text:p>
          </table:table-cell>
          <table:table-cell table:style-name="ce12" office:value-type="float" office:value="3622.5" calcext:value-type="float">
            <text:p><text:s/>3,622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09/02</text:p>
          </table:table-cell>
          <table:table-cell table:style-name="ce12" office:value-type="float" office:value="2059.5" calcext:value-type="float">
            <text:p><text:s/>2,059.5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0/01</text:p>
          </table:table-cell>
          <table:table-cell table:style-name="ce12" office:value-type="float" office:value="55" calcext:value-type="float">
            <text:p><text:s/>5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7" calcext:value-type="float">
            <text:p><text:s/>17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3843.9" calcext:value-type="float">
            <text:p><text:s/>3,843.9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726" calcext:value-type="float">
            <text:p><text:s/>726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22.5" calcext:value-type="float">
            <text:p><text:s/>122.5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6</text:p>
          </table:table-cell>
          <table:table-cell table:style-name="ce12" office:value-type="float" office:value="1526" calcext:value-type="float">
            <text:p><text:s/>1,526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523" calcext:value-type="float">
            <text:p><text:s/>523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3384.1" calcext:value-type="float">
            <text:p><text:s/>3,384.1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3331.1" calcext:value-type="float">
            <text:p><text:s/>3,331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277.5" calcext:value-type="float">
            <text:p><text:s/>1,277.50 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580.6" calcext:value-type="float">
            <text:p><text:s/>3,580.6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192" calcext:value-type="float">
            <text:p><text:s/>1,192.0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690.5" calcext:value-type="float">
            <text:p><text:s/>690.5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960" calcext:value-type="float">
            <text:p><text:s/>4,960.0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026" calcext:value-type="float">
            <text:p><text:s/>1,0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2603.5" calcext:value-type="float">
            <text:p><text:s/>2,603.50 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1570.5" calcext:value-type="float">
            <text:p><text:s/>1,570.5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2377.25" calcext:value-type="float">
            <text:p><text:s/>2,377.25 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50" calcext:value-type="float">
            <text:p><text:s/>150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21.5" calcext:value-type="float">
            <text:p><text:s/>121.5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45" calcext:value-type="float">
            <text:p><text:s/>145.00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2719.5" calcext:value-type="float">
            <text:p><text:s/>2,719.50 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4209.5" calcext:value-type="float">
            <text:p><text:s/>4,209.50 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1.5" calcext:value-type="float">
            <text:p><text:s/>81.50 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608" calcext:value-type="float">
            <text:p><text:s/>1,608.00 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2" office:value-type="float" office:value="3927.3" calcext:value-type="float">
            <text:p><text:s/>3,927.30 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905.15" calcext:value-type="float">
            <text:p><text:s/>905.15 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68" calcext:value-type="float">
            <text:p><text:s/>68.00 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22.5" calcext:value-type="float">
            <text:p><text:s/>22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39.5" calcext:value-type="float">
            <text:p><text:s/>39.50 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64" calcext:value-type="float">
            <text:p><text:s/>64.00 </text:p>
          </table:table-cell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53.5" calcext:value-type="float">
            <text:p><text:s/>53.50 </text:p>
          </table:table-cell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704.7" calcext:value-type="float">
            <text:p><text:s/>32,704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68.7" calcext:value-type="float">
            <text:p><text:s/>17,768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56.2" calcext:value-type="float">
            <text:p><text:s/>2,95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81.8" calcext:value-type="float">
            <text:p><text:s/>1,78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10.5" calcext:value-type="float">
            <text:p><text:s/>1,410.5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3/06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4/07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style-name="ce18" office:value-type="string" calcext:value-type="string" table:number-columns-spanned="1" table:number-rows-spanned="23">
            <text:p>103/05/05</text:p>
          </table:table-cell>
          <table:table-cell table:style-name="ce12" office:value-type="float" office:value="1000" calcext:value-type="float" table:number-columns-spanned="1" table:number-rows-spanned="23">
            <text:p><text:s/>1,000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00" calcext:value-type="float">
            <text:p><text:s/>1,00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9.5" calcext:value-type="float">
            <text:p><text:s/>1,11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6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5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246.4" calcext:value-type="float" table:number-columns-spanned="2" table:number-rows-spanned="1">
            <text:p>65,246.40</text:p>
          </table:table-cell>
          <table:covered-table-cell table:style-name="ce2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8-13T13:41:40</meta:creation-date>
    <dc:creator>jay</dc:creator>
    <dc:date>2013-08-13T16:45:29</dc:date>
    <meta:print-date>2013-08-13T13:42:07</meta:print-date>
    <meta:document-statistic meta:table-count="4" meta:cell-count="322" meta:object-count="1"/>
    <meta:generator>NDC_ODF_Application_Tools/1.0.3$Windows_X86_64 LibreOffice_project/8ad3e16aadc5e73175a2d44b1abec8638aa18880</meta:generator>
  </office:meta>
</office:document-meta>
</file>