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7 <text:s text:c="4"/>12 <text:s text:c="5"/></text:p>
          </table:table-cell>
          <table:table-cell table:style-name="ce21" office:value-type="float" office:value="3654062" calcext:value-type="float">
            <text:p>3,654,062 </text:p>
          </table:table-cell>
          <table:table-cell table:style-name="ce29" office:value-type="float" office:value="3063053" calcext:value-type="float">
            <text:p>3,063,053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9592" calcext:value-type="float">
            <text:p>29,592 </text:p>
          </table:table-cell>
          <table:table-cell table:style-name="ce29" office:value-type="float" office:value="19518" calcext:value-type="float">
            <text:p>19,51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0074" calcext:value-type="float">
            <text:p>10,074 </text:p>
          </table:table-cell>
          <table:table-cell table:number-columns-repeated="2" table:style-name="ce29" office:value-type="float" office:value="442264" calcext:value-type="float">
            <text:p>442,264 </text:p>
          </table:table-cell>
          <table:table-cell table:style-name="ce29" office:value-type="float" office:value="424249" calcext:value-type="float">
            <text:p>424,249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200" calcext:value-type="float">
            <text:p>200 </text:p>
          </table:table-cell>
          <table:table-cell table:style-name="ce57" office:value-type="float" office:value="116913" calcext:value-type="float">
            <text:p>116,913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9743683" calcext:value-type="float">
            <text:p>9,743,683 </text:p>
          </table:table-cell>
          <table:table-cell table:style-name="ce30" office:value-type="float" office:value="8998420" calcext:value-type="float">
            <text:p>8,998,42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7167" calcext:value-type="float">
            <text:p>427,167 </text:p>
          </table:table-cell>
          <table:table-cell table:style-name="ce30" office:value-type="float" office:value="287669" calcext:value-type="float">
            <text:p>287,6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317842" calcext:value-type="float">
            <text:p>317,84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9835242" calcext:value-type="float">
            <text:p>9,835,242 </text:p>
          </table:table-cell>
          <table:table-cell table:style-name="ce30" office:value-type="float" office:value="9053145" calcext:value-type="float">
            <text:p>9,053,1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5609" calcext:value-type="float">
            <text:p>355,609 </text:p>
          </table:table-cell>
          <table:table-cell table:style-name="ce30" office:value-type="float" office:value="273678" calcext:value-type="float">
            <text:p>273,67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5" calcext:value-type="float">
            <text:p>275 </text:p>
          </table:table-cell>
          <table:table-cell table:style-name="ce58" office:value-type="float" office:value="426213" calcext:value-type="float">
            <text:p>426,2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733750" calcext:value-type="float">
            <text:p>9,733,750 </text:p>
          </table:table-cell>
          <table:table-cell table:style-name="ce30" office:value-type="float" office:value="9043662" calcext:value-type="float">
            <text:p>9,043,66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3541" calcext:value-type="float">
            <text:p>313,541 </text:p>
          </table:table-cell>
          <table:table-cell table:style-name="ce30" office:value-type="float" office:value="259291" calcext:value-type="float">
            <text:p>259,29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5" calcext:value-type="float">
            <text:p>205 </text:p>
          </table:table-cell>
          <table:table-cell table:style-name="ce58" office:value-type="float" office:value="376342" calcext:value-type="float">
            <text:p>376,34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904649" calcext:value-type="float">
            <text:p>9,904,649 </text:p>
          </table:table-cell>
          <table:table-cell table:style-name="ce30" office:value-type="float" office:value="9226878" calcext:value-type="float">
            <text:p>9,226,8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26661" calcext:value-type="float">
            <text:p>326,661 </text:p>
          </table:table-cell>
          <table:table-cell table:style-name="ce30" office:value-type="float" office:value="313260" calcext:value-type="float">
            <text:p>313,2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5" calcext:value-type="float">
            <text:p>225 </text:p>
          </table:table-cell>
          <table:table-cell table:style-name="ce58" office:value-type="float" office:value="350885" calcext:value-type="float">
            <text:p>350,88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7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94452" calcext:value-type="float">
            <text:p>694,452 </text:p>
          </table:table-cell>
          <table:table-cell table:style-name="ce29" office:value-type="float" office:value="127704" calcext:value-type="float">
            <text:p>127,704 </text:p>
          </table:table-cell>
          <table:table-cell table:style-name="ce29" office:value-type="float" office:value="66353" calcext:value-type="float">
            <text:p>66,353 </text:p>
          </table:table-cell>
          <table:table-cell table:style-name="ce29" office:value-type="float" office:value="61351" calcext:value-type="float">
            <text:p>61,351 </text:p>
          </table:table-cell>
          <table:table-cell table:style-name="ce29" office:value-type="float" office:value="970886" calcext:value-type="float">
            <text:p>970,886 </text:p>
          </table:table-cell>
          <table:table-cell table:style-name="ce29" office:value-type="float" office:value="892691" calcext:value-type="float">
            <text:p>892,691 </text:p>
          </table:table-cell>
          <table:table-cell table:style-name="ce29" office:value-type="float" office:value="78195" calcext:value-type="float">
            <text:p>78,195 </text:p>
          </table:table-cell>
          <table:table-cell table:style-name="ce29" office:value-type="float" office:value="13559" calcext:value-type="float">
            <text:p>13,559 </text:p>
          </table:table-cell>
          <table:table-cell table:style-name="ce29" office:value-type="float" office:value="70200" calcext:value-type="float">
            <text:p>70,200 </text:p>
          </table:table-cell>
          <table:table-cell table:style-name="ce29" office:value-type="float" office:value="919052" calcext:value-type="float">
            <text:p>919,05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90700" calcext:value-type="float">
            <text:p>190,7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1322" calcext:value-type="float">
            <text:p>71,322 </text:p>
          </table:table-cell>
          <table:table-cell table:style-name="ce57" office:value-type="float" office:value="596177" calcext:value-type="float">
            <text:p>596,177 </text:p>
          </table:table-cell>
          <table:table-cell table:style-name="ce66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4310" calcext:value-type="float">
            <text:p>44,310 </text:p>
          </table:table-cell>
          <table:table-cell table:style-name="ce30" office:value-type="float" office:value="992779" calcext:value-type="float">
            <text:p>992,779 </text:p>
          </table:table-cell>
          <table:table-cell table:style-name="ce30" office:value-type="float" office:value="365838" calcext:value-type="float">
            <text:p>365,838 </text:p>
          </table:table-cell>
          <table:table-cell table:style-name="ce30" office:value-type="float" office:value="237205" calcext:value-type="float">
            <text:p>237,205 </text:p>
          </table:table-cell>
          <table:table-cell table:style-name="ce30" office:value-type="float" office:value="128633" calcext:value-type="float">
            <text:p>128,633 </text:p>
          </table:table-cell>
          <table:table-cell table:style-name="ce30" office:value-type="float" office:value="1028415" calcext:value-type="float">
            <text:p>1,028,415 </text:p>
          </table:table-cell>
          <table:table-cell table:style-name="ce30" office:value-type="float" office:value="919439" calcext:value-type="float">
            <text:p>919,439 </text:p>
          </table:table-cell>
          <table:table-cell table:style-name="ce30" office:value-type="float" office:value="108976" calcext:value-type="float">
            <text:p>108,976 </text:p>
          </table:table-cell>
          <table:table-cell table:style-name="ce30" office:value-type="float" office:value="18209" calcext:value-type="float">
            <text:p>18,209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89470" calcext:value-type="float">
            <text:p>3,889,4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1098" calcext:value-type="float">
            <text:p>381,098 </text:p>
          </table:table-cell>
          <table:table-cell table:style-name="ce58" office:value-type="float" office:value="976659" calcext:value-type="float">
            <text:p>976,659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62814" calcext:value-type="float">
            <text:p>62,814 </text:p>
          </table:table-cell>
          <table:table-cell table:style-name="ce30" office:value-type="float" office:value="987433" calcext:value-type="float">
            <text:p>987,433 </text:p>
          </table:table-cell>
          <table:table-cell table:style-name="ce30" office:value-type="float" office:value="345658" calcext:value-type="float">
            <text:p>345,658 </text:p>
          </table:table-cell>
          <table:table-cell table:style-name="ce30" office:value-type="float" office:value="227715" calcext:value-type="float">
            <text:p>227,715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299267" calcext:value-type="float">
            <text:p>1,299,267 </text:p>
          </table:table-cell>
          <table:table-cell table:style-name="ce30" office:value-type="float" office:value="1166959" calcext:value-type="float">
            <text:p>1,166,959 </text:p>
          </table:table-cell>
          <table:table-cell table:style-name="ce30" office:value-type="float" office:value="132308" calcext:value-type="float">
            <text:p>132,308 </text:p>
          </table:table-cell>
          <table:table-cell table:style-name="ce30" office:value-type="float" office:value="18662" calcext:value-type="float">
            <text:p>18,662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105" calcext:value-type="float">
            <text:p>1,582,105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62485" calcext:value-type="float">
            <text:p>3,662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758" calcext:value-type="float">
            <text:p>378,758 </text:p>
          </table:table-cell>
          <table:table-cell table:style-name="ce58" office:value-type="float" office:value="1038260" calcext:value-type="float">
            <text:p>1,038,26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79211" calcext:value-type="float">
            <text:p>79,211 </text:p>
          </table:table-cell>
          <table:table-cell table:style-name="ce30" office:value-type="float" office:value="985675" calcext:value-type="float">
            <text:p>985,675 </text:p>
          </table:table-cell>
          <table:table-cell table:style-name="ce30" office:value-type="float" office:value="270220" calcext:value-type="float">
            <text:p>270,220 </text:p>
          </table:table-cell>
          <table:table-cell table:style-name="ce30" office:value-type="float" office:value="155757" calcext:value-type="float">
            <text:p>155,757 </text:p>
          </table:table-cell>
          <table:table-cell table:style-name="ce30" office:value-type="float" office:value="114463" calcext:value-type="float">
            <text:p>114,463 </text:p>
          </table:table-cell>
          <table:table-cell table:style-name="ce30" office:value-type="float" office:value="1266501" calcext:value-type="float">
            <text:p>1,266,501 </text:p>
          </table:table-cell>
          <table:table-cell table:style-name="ce30" office:value-type="float" office:value="1138949" calcext:value-type="float">
            <text:p>1,138,949 </text:p>
          </table:table-cell>
          <table:table-cell table:style-name="ce30" office:value-type="float" office:value="127552" calcext:value-type="float">
            <text:p>127,552 </text:p>
          </table:table-cell>
          <table:table-cell table:style-name="ce30" office:value-type="float" office:value="19000" calcext:value-type="float">
            <text:p>19,000 </text:p>
          </table:table-cell>
          <table:table-cell table:style-name="ce30" office:value-type="float" office:value="459800" calcext:value-type="float">
            <text:p>459,800 </text:p>
          </table:table-cell>
          <table:table-cell table:style-name="ce30" office:value-type="float" office:value="1582092" calcext:value-type="float">
            <text:p>1,582,092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5185" calcext:value-type="float">
            <text:p>3,555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7580" calcext:value-type="float">
            <text:p>317,580 </text:p>
          </table:table-cell>
          <table:table-cell table:style-name="ce58" office:value-type="float" office:value="1198486" calcext:value-type="float">
            <text:p>1,198,48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34630" calcext:value-type="float">
            <text:p>34,630 </text:p>
          </table:table-cell>
          <table:table-cell table:style-name="ce30" office:value-type="float" office:value="990753" calcext:value-type="float">
            <text:p>990,753 </text:p>
          </table:table-cell>
          <table:table-cell table:style-name="ce30" office:value-type="float" office:value="223064" calcext:value-type="float">
            <text:p>223,064 </text:p>
          </table:table-cell>
          <table:table-cell table:style-name="ce30" office:value-type="float" office:value="114887" calcext:value-type="float">
            <text:p>114,887 </text:p>
          </table:table-cell>
          <table:table-cell table:style-name="ce30" office:value-type="float" office:value="108177" calcext:value-type="float">
            <text:p>108,177 </text:p>
          </table:table-cell>
          <table:table-cell table:style-name="ce30" office:value-type="float" office:value="1097267" calcext:value-type="float">
            <text:p>1,097,267 </text:p>
          </table:table-cell>
          <table:table-cell table:style-name="ce30" office:value-type="float" office:value="989676" calcext:value-type="float">
            <text:p>989,676 </text:p>
          </table:table-cell>
          <table:table-cell table:style-name="ce30" office:value-type="float" office:value="107591" calcext:value-type="float">
            <text:p>107,591 </text:p>
          </table:table-cell>
          <table:table-cell table:style-name="ce30" office:value-type="float" office:value="18312" calcext:value-type="float">
            <text:p>18,312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92" calcext:value-type="float">
            <text:p>1,582,09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91285" calcext:value-type="float">
            <text:p>3,791,2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2695" calcext:value-type="float">
            <text:p>292,695 </text:p>
          </table:table-cell>
          <table:table-cell table:style-name="ce58" office:value-type="float" office:value="1392748" calcext:value-type="float">
            <text:p>1,392,748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9-04-10T09:51:41</dc:date>
    <meta:print-date>2009-04-10T09:51:40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