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4</text:p>
          </table:table-cell>
          <table:table-cell table:style-name="ce11" office:value-type="float" office:value="855" calcext:value-type="float">
            <text:p>85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77.9" calcext:value-type="float">
            <text:p>27,37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77.05" calcext:value-type="float">
            <text:p>8,87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1,4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4" calcext:value-type="float">
            <text:p>7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798.95" calcext:value-type="float" table:number-columns-spanned="2" table:number-rows-spanned="1">
            <text:p>45,798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3T13:31:58</meta:creation-date>
    <dc:creator>中央銀行</dc:creator>
    <dc:date>2009-04-03T13:32:1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