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1700" calcext:value-type="float">
            <text:p><text:s/>1,70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031.7" calcext:value-type="float">
            <text:p><text:s/>49,031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3" calcext:value-type="float">
            <text:p><text:s/>1,6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820.7" calcext:value-type="float" table:number-columns-spanned="2" table:number-rows-spanned="1">
            <text:p>64,820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02T13:35:38</meta:creation-date>
    <dc:creator>陳勝傑</dc:creator>
    <dc:date>2013-07-02T16:22:30</dc:date>
    <meta:print-date>2013-07-02T13:36:04</meta:print-date>
    <meta:document-statistic meta:table-count="4" meta:cell-count="308" meta:object-count="1"/>
    <meta:generator>NDC_ODF_Application_Tools/1.0.3$Windows_X86_64 LibreOffice_project/8ad3e16aadc5e73175a2d44b1abec8638aa18880</meta:generator>
  </office:meta>
</office:document-meta>
</file>