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1" office:value-type="float" office:value="3116.5" calcext:value-type="float">
            <text:p>3,116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5/01</text:p>
          </table:table-cell>
          <table:table-cell table:style-name="ce11" office:value-type="float" office:value="1328.5" calcext:value-type="float">
            <text:p>1,328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74.4" calcext:value-type="float">
            <text:p>24,474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39.55" calcext:value-type="float">
            <text:p>12,039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0.5" calcext:value-type="float">
            <text:p>1,9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166" calcext:value-type="float">
            <text:p>166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6595.45" calcext:value-type="float" table:number-columns-spanned="2" table:number-rows-spanned="1">
            <text:p>46,595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07T13:40:34</meta:creation-date>
    <dc:creator>中央銀行</dc:creator>
    <dc:date>2009-04-07T13:40:45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