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3</text:p>
          </table:table-cell>
          <table:table-cell table:style-name="ce11" office:value-type="float" office:value="600" calcext:value-type="float">
            <text:p>6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68" calcext:value-type="float">
            <text:p>46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757.3" calcext:value-type="float">
            <text:p>1,757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78.6" calcext:value-type="float">
            <text:p>16,6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68.65" calcext:value-type="float">
            <text:p>4,768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08.5" calcext:value-type="float">
            <text:p>3,1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0.9" calcext:value-type="float">
            <text:p>1,380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865.85" calcext:value-type="float" table:number-columns-spanned="2" table:number-rows-spanned="1">
            <text:p>37,865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2T13:49:43</meta:creation-date>
    <dc:creator>中央銀行</dc:creator>
    <dc:date>2008-10-02T13:49:56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