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14</text:p>
          </table:table-cell>
          <table:table-cell table:style-name="ce13" office:value-type="float" office:value="2236.8" calcext:value-type="float">
            <text:p><text:s/>2,236.8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2521.9" calcext:value-type="float">
            <text:p><text:s/>32,521.9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71.2" calcext:value-type="float">
            <text:p><text:s/>20,071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49" calcext:value-type="float">
            <text:p><text:s/>1,449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98" calcext:value-type="float">
            <text:p><text:s/>1,298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05.4" calcext:value-type="float" table:number-columns-spanned="2" table:number-rows-spanned="1">
            <text:p>68,505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13T13:37:22</meta:creation-date>
    <dc:creator>陳勝傑</dc:creator>
    <dc:date>2014-08-13T16:10:25</dc:date>
    <meta:print-date>2014-08-13T13:37:45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