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26</text:p>
          </table:table-cell>
          <table:table-cell table:style-name="ce11" office:value-type="float" office:value="487" calcext:value-type="float">
            <text:p>48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3" office:value-type="float" office:value="1376" calcext:value-type="float">
            <text:p>1,376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3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3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3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3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3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3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3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3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091.5" calcext:value-type="float">
            <text:p>2,091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1664" calcext:value-type="float">
            <text:p>1,66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197" calcext:value-type="float">
            <text:p>2,1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0815.3" calcext:value-type="float">
            <text:p>30,81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442" calcext:value-type="float">
            <text:p>4,4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517" calcext:value-type="float">
            <text:p>1,51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281.85" calcext:value-type="float" table:number-columns-spanned="2" table:number-rows-spanned="1">
            <text:p>45,281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25T13:47:51</meta:creation-date>
    <dc:creator>中央銀行</dc:creator>
    <dc:date>2009-03-25T13:48:05</dc:date>
    <meta:document-statistic meta:table-count="4" meta:cell-count="298" meta:object-count="0"/>
    <meta:generator>NDC_ODF_Application_Tools/1.0.3$Windows_X86_64 LibreOffice_project/8ad3e16aadc5e73175a2d44b1abec8638aa18880</meta:generator>
  </office:meta>
</office:document-meta>
</file>