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R <text:s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37052" calcext:value-type="float">
            <text:p>1,037,052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1 <text:s text:c="10"/></text:p>
          </table:table-cell>
          <table:table-cell table:style-name="ce21" office:value-type="float" office:value="6597928" calcext:value-type="float">
            <text:p>6,597,928 </text:p>
          </table:table-cell>
          <table:table-cell table:style-name="ce32" office:value-type="float" office:value="4305768" calcext:value-type="float">
            <text:p>4,305,768 </text:p>
          </table:table-cell>
          <table:table-cell table:style-name="ce32" office:value-type="float" office:value="789741" calcext:value-type="float">
            <text:p>789,741 </text:p>
          </table:table-cell>
          <table:table-cell table:style-name="ce32" office:value-type="float" office:value="122951" calcext:value-type="float">
            <text:p>122,951 </text:p>
          </table:table-cell>
          <table:table-cell table:style-name="ce32" office:value-type="float" office:value="153563" calcext:value-type="float">
            <text:p>153,563 </text:p>
          </table:table-cell>
          <table:table-cell table:style-name="ce32" office:value-type="float" office:value="897483" calcext:value-type="float">
            <text:p>897,483 </text:p>
          </table:table-cell>
          <table:table-cell table:style-name="ce42" office:value-type="float" office:value="328422" calcext:value-type="float">
            <text:p>328,422 </text:p>
          </table:table-cell>
          <table:table-cell table:style-name="ce50" office:value-type="float" office:value="821878" calcext:value-type="float">
            <text:p>821,878 </text:p>
          </table:table-cell>
          <table:table-cell table:style-name="ce58" office:value-type="string" calcext:value-type="string">
            <text:p>Nov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R <text:s text:c="2"/>1 <text:s text:c="10"/></text:p>
          </table:table-cell>
          <table:table-cell table:style-name="ce21" office:value-type="float" office:value="6636024" calcext:value-type="float">
            <text:p>6,636,024 </text:p>
          </table:table-cell>
          <table:table-cell table:style-name="ce32" office:value-type="float" office:value="4375500" calcext:value-type="float">
            <text:p>4,375,500 </text:p>
          </table:table-cell>
          <table:table-cell table:style-name="ce32" office:value-type="float" office:value="813075" calcext:value-type="float">
            <text:p>813,075 </text:p>
          </table:table-cell>
          <table:table-cell table:style-name="ce32" office:value-type="float" office:value="118089" calcext:value-type="float">
            <text:p>118,089 </text:p>
          </table:table-cell>
          <table:table-cell table:style-name="ce32" office:value-type="float" office:value="146813" calcext:value-type="float">
            <text:p>146,813 </text:p>
          </table:table-cell>
          <table:table-cell table:style-name="ce32" office:value-type="float" office:value="868928" calcext:value-type="float">
            <text:p>868,928 </text:p>
          </table:table-cell>
          <table:table-cell table:style-name="ce42" office:value-type="float" office:value="313619" calcext:value-type="float">
            <text:p>313,619 </text:p>
          </table:table-cell>
          <table:table-cell table:style-name="ce50" office:value-type="float" office:value="874693" calcext:value-type="float">
            <text:p>874,693 </text:p>
          </table:table-cell>
          <table:table-cell table:style-name="ce58" office:value-type="string" calcext:value-type="string">
            <text:p>Jan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892670" calcext:value-type="float">
            <text:p>892,67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914709" calcext:value-type="float">
            <text:p>914,70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43464" calcext:value-type="float">
            <text:p>943,464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56094" calcext:value-type="float">
            <text:p>956,09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74947" calcext:value-type="float">
            <text:p>974,94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986885" calcext:value-type="float">
            <text:p>986,885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11877" calcext:value-type="float">
            <text:p>1,011,877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18570" calcext:value-type="float">
            <text:p>1,018,570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08634" calcext:value-type="float">
            <text:p>1,008,634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14776" calcext:value-type="float">
            <text:p>1,014,77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37052" calcext:value-type="float">
            <text:p>1,037,052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 text:c="2"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44932" calcext:value-type="float">
            <text:p>844,932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2820" calcext:value-type="float">
            <text:p>772,820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43228" calcext:value-type="float">
            <text:p>1,043,22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42655" calcext:value-type="float">
            <text:p>842,655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57359" calcext:value-type="float">
            <text:p>757,359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48066" calcext:value-type="float">
            <text:p>1,048,066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1746" calcext:value-type="float">
            <text:p>841,74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47877" calcext:value-type="float">
            <text:p>747,877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48587" calcext:value-type="float">
            <text:p>1,048,587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698664" calcext:value-type="float">
            <text:p>6,698,664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1432" calcext:value-type="float">
            <text:p>841,43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2818" calcext:value-type="float">
            <text:p>742,818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1224" calcext:value-type="float">
            <text:p>1,041,224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717058" calcext:value-type="float">
            <text:p>6,717,058 </text:p>
          </table:table-cell>
          <table:table-cell table:style-name="ce32" office:value-type="float" office:value="4701293" calcext:value-type="float">
            <text:p>4,701,293 </text:p>
          </table:table-cell>
          <table:table-cell table:style-name="ce32" office:value-type="float" office:value="840084" calcext:value-type="float">
            <text:p>840,084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38870" calcext:value-type="float">
            <text:p>738,870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4823" calcext:value-type="float">
            <text:p>1,034,823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738375" calcext:value-type="float">
            <text:p>6,738,375 </text:p>
          </table:table-cell>
          <table:table-cell table:style-name="ce32" office:value-type="float" office:value="4734603" calcext:value-type="float">
            <text:p>4,734,603 </text:p>
          </table:table-cell>
          <table:table-cell table:style-name="ce32" office:value-type="float" office:value="839491" calcext:value-type="float">
            <text:p>839,491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29396" calcext:value-type="float">
            <text:p>729,3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7304" calcext:value-type="float">
            <text:p>1,037,30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736668" calcext:value-type="float">
            <text:p>6,736,668 </text:p>
          </table:table-cell>
          <table:table-cell table:style-name="ce32" office:value-type="float" office:value="4747507" calcext:value-type="float">
            <text:p>4,747,507 </text:p>
          </table:table-cell>
          <table:table-cell table:style-name="ce32" office:value-type="float" office:value="838619" calcext:value-type="float">
            <text:p>838,619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1720" calcext:value-type="float">
            <text:p>721,720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6236" calcext:value-type="float">
            <text:p>1,036,23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18927" calcext:value-type="float">
            <text:p>6,718,927 </text:p>
          </table:table-cell>
          <table:table-cell table:style-name="ce32" office:value-type="float" office:value="4744664" calcext:value-type="float">
            <text:p>4,744,664 </text:p>
          </table:table-cell>
          <table:table-cell table:style-name="ce32" office:value-type="float" office:value="836065" calcext:value-type="float">
            <text:p>836,065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13388" calcext:value-type="float">
            <text:p>713,38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9033" calcext:value-type="float">
            <text:p>1,049,033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09-25T12:06:27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