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30</text:p>
          </table:table-cell>
          <table:table-cell table:style-name="ce12" office:value-type="float" office:value="2013.5" calcext:value-type="float">
            <text:p><text:s/>2,013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663" calcext:value-type="float">
            <text:p><text:s/>4,663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884.3" calcext:value-type="float">
            <text:p><text:s/>5,884.3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33.5" calcext:value-type="float">
            <text:p><text:s/>53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460" calcext:value-type="float">
            <text:p><text:s/>46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598" calcext:value-type="float">
            <text:p><text:s/>5,598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487.8" calcext:value-type="float">
            <text:p><text:s/>1,487.8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16" calcext:value-type="float">
            <text:p><text:s/>2,8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014.1" calcext:value-type="float">
            <text:p><text:s/>49,014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9" calcext:value-type="float">
            <text:p><text:s/>2,1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6" calcext:value-type="float">
            <text:p><text:s/>1,4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284.1" calcext:value-type="float" table:number-columns-spanned="2" table:number-rows-spanned="1">
            <text:p>71,284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9T11:40:02</meta:creation-date>
    <dc:creator>CBC</dc:creator>
    <dc:date>2015-07-29T11:40:40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