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28</text:p>
          </table:table-cell>
          <table:table-cell table:style-name="ce12" office:value-type="float" office:value="5511" calcext:value-type="float">
            <text:p><text:s/>5,51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973.3" calcext:value-type="float">
            <text:p><text:s/>6,973.3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941" calcext:value-type="float">
            <text:p><text:s/>1,941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663" calcext:value-type="float">
            <text:p><text:s/>4,66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884.3" calcext:value-type="float">
            <text:p><text:s/>5,884.3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33.5" calcext:value-type="float">
            <text:p><text:s/>533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460" calcext:value-type="float">
            <text:p><text:s/>460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793.8" calcext:value-type="float">
            <text:p><text:s/>9,793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099.3" calcext:value-type="float">
            <text:p><text:s/>42,09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6" calcext:value-type="float">
            <text:p><text:s/>2,0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6" calcext:value-type="float">
            <text:p><text:s/>1,4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1294.1" calcext:value-type="float" table:number-columns-spanned="2" table:number-rows-spanned="1">
            <text:p>71,294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27T11:16:51</meta:creation-date>
    <dc:creator>CBC</dc:creator>
    <dc:date>2015-07-27T11:19:43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