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29</text:p>
          </table:table-cell>
          <table:table-cell table:style-name="ce12" office:value-type="float" office:value="477" calcext:value-type="float">
            <text:p><text:s/>47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40" calcext:value-type="float">
            <text:p><text:s/>6,0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543" calcext:value-type="float">
            <text:p><text:s/>45,5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7" calcext:value-type="float">
            <text:p><text:s/>2,0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5" calcext:value-type="float">
            <text:p><text:s/>1,4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502" calcext:value-type="float" table:number-columns-spanned="2" table:number-rows-spanned="1">
            <text:p>70,50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26T11:20:31</meta:creation-date>
    <dc:creator>陳勝傑</dc:creator>
    <dc:date>2015-06-26T16:15:03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