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2</text:p>
          </table:table-cell>
          <table:table-cell table:style-name="ce12" office:value-type="float" office:value="2500.3" calcext:value-type="float">
            <text:p><text:s/>2,500.3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731.9" calcext:value-type="float">
            <text:p><text:s/>47,73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4.3" calcext:value-type="float">
            <text:p><text:s/>4,22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6" calcext:value-type="float">
            <text:p><text:s/>1,0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64.75" calcext:value-type="float" table:number-columns-spanned="2" table:number-rows-spanned="1">
            <text:p>66,364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1T13:37:17</meta:creation-date>
    <dc:creator>CBC</dc:creator>
    <dc:date>2012-11-01T13:38:03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