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0/19</text:p>
          </table:table-cell>
          <table:table-cell table:style-name="ce11" office:value-type="float" office:value="1495.5" calcext:value-type="float">
            <text:p>1,495.5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11/01</text:p>
          </table:table-cell>
          <table:table-cell table:style-name="ce12" office:value-type="float" office:value="369" calcext:value-type="float">
            <text:p>369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12/01</text:p>
          </table:table-cell>
          <table:table-cell table:style-name="ce12" office:value-type="float" office:value="313" calcext:value-type="float">
            <text:p>313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01/02</text:p>
          </table:table-cell>
          <table:table-cell table:style-name="ce12" office:value-type="float" office:value="445" calcext:value-type="float">
            <text:p>44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02/01</text:p>
          </table:table-cell>
          <table:table-cell table:style-name="ce12" office:value-type="float" office:value="63" calcext:value-type="float">
            <text:p>63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690" calcext:value-type="float">
            <text:p>69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456" calcext:value-type="float">
            <text:p>2,456.00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363" calcext:value-type="float">
            <text:p>363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1121.5" calcext:value-type="float">
            <text:p>1,121.5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727" calcext:value-type="float">
            <text:p>727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300" calcext:value-type="float">
            <text:p>30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387" calcext:value-type="float">
            <text:p>387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1327" calcext:value-type="float">
            <text:p>1,327.00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416" calcext:value-type="float">
            <text:p>416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869" calcext:value-type="float">
            <text:p>869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910" calcext:value-type="float">
            <text:p>91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977.8" calcext:value-type="float">
            <text:p>977.8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914.5" calcext:value-type="float">
            <text:p>2,914.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349.5" calcext:value-type="float">
            <text:p>349.5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294.5" calcext:value-type="float">
            <text:p>29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2112.5" calcext:value-type="float">
            <text:p>2,112.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374.5" calcext:value-type="float">
            <text:p>1,374.5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657" calcext:value-type="float">
            <text:p>657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202" calcext:value-type="float">
            <text:p>1,20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503" calcext:value-type="float">
            <text:p>503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665" calcext:value-type="float">
            <text:p>665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95.5" calcext:value-type="float">
            <text:p>29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22" calcext:value-type="float">
            <text:p>1,022.0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069" calcext:value-type="float">
            <text:p>3,069.00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587.5" calcext:value-type="float">
            <text:p>587.5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098" calcext:value-type="float">
            <text:p>1,098.00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368" calcext:value-type="float">
            <text:p>368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694.5" calcext:value-type="float">
            <text:p>1,694.50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285.5" calcext:value-type="float">
            <text:p>285.5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968" calcext:value-type="float">
            <text:p>968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646.5" calcext:value-type="float">
            <text:p>646.5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1991.6" calcext:value-type="float">
            <text:p>1,991.60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52" calcext:value-type="float">
            <text:p>352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422.5" calcext:value-type="float">
            <text:p>422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839.5" calcext:value-type="float">
            <text:p>1,839.50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847.7" calcext:value-type="float">
            <text:p>847.7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93.8" calcext:value-type="float">
            <text:p>93.8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24.7" calcext:value-type="float">
            <text:p>124.7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59" calcext:value-type="float">
            <text:p>159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2465.8" calcext:value-type="float">
            <text:p>2,465.80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70" calcext:value-type="float">
            <text:p>17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766.5" calcext:value-type="float">
            <text:p>766.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61.5" calcext:value-type="float">
            <text:p>161.5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89" calcext:value-type="float">
            <text:p>289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09.5" calcext:value-type="float">
            <text:p>209.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28.5" calcext:value-type="float">
            <text:p>128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08" calcext:value-type="float">
            <text:p>108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77" calcext:value-type="float">
            <text:p>177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62" calcext:value-type="float">
            <text:p>26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85.5" calcext:value-type="float">
            <text:p>18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24" calcext:value-type="float">
            <text:p>1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9039" calcext:value-type="float">
            <text:p>9,03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453.1" calcext:value-type="float">
            <text:p>26,453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06" calcext:value-type="float">
            <text:p>6,90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495.8" calcext:value-type="float">
            <text:p>9,495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71" calcext:value-type="float">
            <text:p>3,271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3/01</text:p>
          </table:table-cell>
          <table:table-cell table:style-name="ce12" office:value-type="float" office:value="93" calcext:value-type="float">
            <text:p>93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4/02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5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6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7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5.5" calcext:value-type="float">
            <text:p>5.5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18.5" calcext:value-type="float">
            <text:p>118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64.5" calcext:value-type="float">
            <text:p>164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049" calcext:value-type="float">
            <text:p>1,049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24" calcext:value-type="float">
            <text:p>224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29.5" calcext:value-type="float">
            <text:p>229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85" calcext:value-type="float">
            <text:p>18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248" calcext:value-type="float">
            <text:p>24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07" calcext:value-type="float">
            <text:p>30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13" calcext:value-type="float">
            <text:p>11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13.5" calcext:value-type="float">
            <text:p>2,91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02.5" calcext:value-type="float">
            <text:p>2,80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8/06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9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0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6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880.9" calcext:value-type="float" table:number-columns-spanned="2" table:number-rows-spanned="1">
            <text:p>66,880.90</text:p>
          </table:table-cell>
          <table:covered-table-cell table:style-name="ce21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0-18T13:30:55</meta:creation-date>
    <dc:creator>中央銀行</dc:creator>
    <dc:date>2011-10-18T13:31:15</dc:date>
    <meta:document-statistic meta:table-count="1" meta:cell-count="330" meta:object-count="1"/>
    <meta:generator>NDC_ODF_Application_Tools/1.0.3$Windows_X86_64 LibreOffice_project/8ad3e16aadc5e73175a2d44b1abec8638aa18880</meta:generator>
  </office:meta>
</office:document-meta>
</file>