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3/12</text:p>
          </table:table-cell>
          <table:table-cell table:style-name="ce12" office:value-type="float" office:value="1691" calcext:value-type="float">
            <text:p><text:s/>1,691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4/01</text:p>
          </table:table-cell>
          <table:table-cell table:style-name="ce12" office:value-type="float" office:value="1829.15" calcext:value-type="float">
            <text:p><text:s/>1,829.15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5/01</text:p>
          </table:table-cell>
          <table:table-cell table:style-name="ce12" office:value-type="float" office:value="20" calcext:value-type="float">
            <text:p><text:s/>20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6/02</text:p>
          </table:table-cell>
          <table:table-cell table:style-name="ce12" office:value-type="float" office:value="139" calcext:value-type="float">
            <text:p><text:s/>139.00 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3/07/01</text:p>
          </table:table-cell>
          <table:table-cell table:style-name="ce12" office:value-type="float" office:value="8" calcext:value-type="float">
            <text:p><text:s/>8.00 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021.5" calcext:value-type="float">
            <text:p><text:s/>4,021.50 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3540.1" calcext:value-type="float">
            <text:p><text:s/>3,540.1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1067" calcext:value-type="float">
            <text:p><text:s/>1,067.00 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2903.5" calcext:value-type="float">
            <text:p><text:s/>2,903.50 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019" calcext:value-type="float">
            <text:p><text:s/>1,019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97" calcext:value-type="float">
            <text:p><text:s/>97.0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529.3" calcext:value-type="float">
            <text:p><text:s/>3,529.3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2" office:value-type="float" office:value="2092.5" calcext:value-type="float">
            <text:p><text:s/>2,092.50 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2" office:value-type="float" office:value="4961" calcext:value-type="float">
            <text:p><text:s/>4,961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47.5" calcext:value-type="float">
            <text:p><text:s/>247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948.5" calcext:value-type="float">
            <text:p><text:s/>948.50 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2502" calcext:value-type="float">
            <text:p><text:s/>2,502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4.5" calcext:value-type="float">
            <text:p><text:s/>34.50 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92" calcext:value-type="float">
            <text:p><text:s/>1,092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715.5" calcext:value-type="float">
            <text:p><text:s/>715.50 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59" calcext:value-type="float">
            <text:p><text:s/>59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51" calcext:value-type="float">
            <text:p><text:s/>51.0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20.5" calcext:value-type="float">
            <text:p><text:s/>3,320.50 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566.5" calcext:value-type="float">
            <text:p><text:s/>3,566.50 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170" calcext:value-type="float">
            <text:p><text:s/>170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2" office:value-type="float" office:value="4052.3" calcext:value-type="float">
            <text:p><text:s/>4,052.30 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996.25" calcext:value-type="float">
            <text:p><text:s/>996.25 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2303.2" calcext:value-type="float">
            <text:p><text:s/>2,303.20 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79" calcext:value-type="float">
            <text:p><text:s/>79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2202.8" calcext:value-type="float">
            <text:p><text:s/>2,202.80 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82" calcext:value-type="float">
            <text:p><text:s/>82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2" office:value-type="float" office:value="4825.5" calcext:value-type="float">
            <text:p><text:s/>4,825.50 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2" office:value-type="float" office:value="85.8" calcext:value-type="float">
            <text:p><text:s/>85.80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92.5" calcext:value-type="float">
            <text:p><text:s/>92.50 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83.5" calcext:value-type="float">
            <text:p><text:s/>83.50 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60.5" calcext:value-type="float">
            <text:p><text:s/>60.5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65.5" calcext:value-type="float">
            <text:p><text:s/>65.50 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2.5" calcext:value-type="float">
            <text:p><text:s/>42.5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84.5" calcext:value-type="float">
            <text:p><text:s/>84.50 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864.05" calcext:value-type="float">
            <text:p><text:s/>31,864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47.35" calcext:value-type="float">
            <text:p><text:s/>20,347.3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63.5" calcext:value-type="float">
            <text:p><text:s/>2,06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74" calcext:value-type="float">
            <text:p><text:s/>1,67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29" calcext:value-type="float">
            <text:p><text:s/>1,22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3/09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0/06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1/03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3/12/08</text:p>
          </table:table-cell>
          <table:table-cell table:style-name="ce12" office:value-type="float" office:value="1000" calcext:value-type="float" table:number-columns-spanned="1" table:number-rows-spanned="18">
            <text:p><text:s/>1,000.00 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43.5" calcext:value-type="float">
            <text:p><text:s/>4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7.5" calcext:value-type="float">
            <text:p><text:s/>17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246" calcext:value-type="float">
            <text:p><text:s/>1,246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14" calcext:value-type="float">
            <text:p><text:s/>1,11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01/05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2/16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3/05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00" calcext:value-type="float">
            <text:p><text:s/>1,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1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1/11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12/16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1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5/02/24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637.9" calcext:value-type="float" table:number-columns-spanned="2" table:number-rows-spanned="1">
            <text:p>66,637.9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4-03-11T13:37:51</meta:creation-date>
    <dc:creator>jay</dc:creator>
    <dc:date>2014-03-11T16:17:16</dc:date>
    <meta:print-date>2014-03-11T13:38:19</meta:print-date>
    <meta:document-statistic meta:table-count="4" meta:cell-count="336" meta:object-count="1"/>
    <meta:generator>NDC_ODF_Application_Tools/1.0.3$Windows_X86_64 LibreOffice_project/8ad3e16aadc5e73175a2d44b1abec8638aa18880</meta:generator>
  </office:meta>
</office:document-meta>
</file>