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9</text:p>
          </table:table-cell>
          <table:table-cell table:style-name="ce11" office:value-type="float" office:value="7712.8" calcext:value-type="float">
            <text:p>7,712.8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1447.3" calcext:value-type="float">
            <text:p>1,447.3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1881.5" calcext:value-type="float">
            <text:p>1,881.5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576.5" calcext:value-type="float">
            <text:p>576.5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769.3" calcext:value-type="float" table:number-columns-spanned="2" table:number-rows-spanned="1">
            <text:p>6,76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093.4" calcext:value-type="float">
            <text:p>46,09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5" calcext:value-type="float">
            <text:p>2,0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48" calcext:value-type="float">
            <text:p>1,5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724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