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7</text:p>
          </table:table-cell>
          <table:table-cell table:style-name="ce22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22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22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22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22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325" calcext:value-type="float">
            <text:p>-325 </text:p>
          </table:table-cell>
          <table:table-cell table:style-name="ce29" office:value-type="float" office:value="-0.0309999999999999" calcext:value-type="float">
            <text:p>-0.031 </text:p>
          </table:table-cell>
          <table:table-cell table:style-name="ce23" office:value-type="float" office:value="-8727" calcext:value-type="float">
            <text:p>-8,727 </text:p>
          </table:table-cell>
          <table:table-cell table:style-name="ce29" office:value-type="float" office:value="0.048" calcext:value-type="float">
            <text:p>0.048 </text:p>
          </table:table-cell>
          <table:table-cell table:style-name="ce23" office:value-type="float" office:value="7795" calcext:value-type="float">
            <text:p>7,795 </text:p>
          </table:table-cell>
          <table:table-cell table:style-name="ce29" office:value-type="float" office:value="-0.267" calcext:value-type="float">
            <text:p>-0.267 </text:p>
          </table:table-cell>
          <table:table-cell table:style-name="ce23" office:value-type="float" office:value="-711" calcext:value-type="float">
            <text:p>-711 </text:p>
          </table:table-cell>
          <table:table-cell table:style-name="ce29" office:value-type="float" office:value="0.0339999999999998" calcext:value-type="float">
            <text:p>0.034 </text:p>
          </table:table-cell>
          <table:table-cell table:style-name="ce23" office:value-type="float" office:value="-1968" calcext:value-type="float">
            <text:p>-1,968 </text:p>
          </table:table-cell>
          <table:table-cell table:style-name="ce29" office:value-type="float" office:value="-0.24" calcext:value-type="float">
            <text:p>-0.240 </text:p>
          </table:table-cell>
          <table:table-cell table:style-name="ce29" office:value-type="float" office:value="-0.0190000000000001" calcext:value-type="float">
            <text:p>-0.019 </text:p>
          </table:table-cell>
          <table:table-cell table:style-name="ce47" office:value-type="float" office:value="-0.0239999999999996" calcext:value-type="float">
            <text:p>-0.024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8-12T09:56:14</dc:date>
    <meta:print-date>2009-04-15T15:50:04</meta:print-date>
    <meta:document-statistic meta:table-count="1" meta:cell-count="227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