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3100.5" calcext:value-type="float">
            <text:p><text:s/>3,100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987" calcext:value-type="float">
            <text:p><text:s/>3,987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32" calcext:value-type="float">
            <text:p><text:s/>1,032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35.25" calcext:value-type="float">
            <text:p><text:s/>2,235.2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36.8" calcext:value-type="float">
            <text:p><text:s/>2,236.8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759.5" calcext:value-type="float">
            <text:p><text:s/>759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31.5" calcext:value-type="float">
            <text:p><text:s/>4,331.5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850.2" calcext:value-type="float">
            <text:p><text:s/>1,850.2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7848.8" calcext:value-type="float">
            <text:p><text:s/>7,848.8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788" calcext:value-type="float">
            <text:p><text:s/>2,78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04" calcext:value-type="float">
            <text:p><text:s/>204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722.1" calcext:value-type="float">
            <text:p><text:s/>4,722.1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1.5" calcext:value-type="float">
            <text:p><text:s/>91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729.5" calcext:value-type="float">
            <text:p><text:s/>2,729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3958.5" calcext:value-type="float">
            <text:p><text:s/>3,958.5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3.5" calcext:value-type="float">
            <text:p><text:s/>73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791.65" calcext:value-type="float">
            <text:p><text:s/>51,791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1.3" calcext:value-type="float">
            <text:p><text:s/>2,14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3/05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4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94" calcext:value-type="float">
            <text:p><text:s/>1,19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114.95" calcext:value-type="float" table:number-columns-spanned="2" table:number-rows-spanned="1">
            <text:p>68,114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01T13:37:39</meta:creation-date>
    <dc:creator>陳勝傑</dc:creator>
    <dc:date>2014-08-01T16:39:33</dc:date>
    <meta:print-date>2014-08-01T13:38:05</meta:print-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