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1/16</text:p>
          </table:table-cell>
          <table:table-cell table:style-name="ce11" office:value-type="float" office:value="524.5" calcext:value-type="float">
            <text:p>524.5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2/01</text:p>
          </table:table-cell>
          <table:table-cell table:style-name="ce11" office:value-type="float" office:value="986" calcext:value-type="float">
            <text:p>986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3/01</text:p>
          </table:table-cell>
          <table:table-cell table:style-name="ce11" office:value-type="float" office:value="209" calcext:value-type="float">
            <text:p>209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4/01</text:p>
          </table:table-cell>
          <table:table-cell table:style-name="ce11" office:value-type="float" office:value="164" calcext:value-type="float">
            <text:p>164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5/03</text:p>
          </table:table-cell>
          <table:table-cell table:style-name="ce11" office:value-type="float" office:value="307.5" calcext:value-type="float">
            <text:p>307.5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842.5" calcext:value-type="float">
            <text:p>1,842.50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97.5" calcext:value-type="float">
            <text:p>97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96" calcext:value-type="float">
            <text:p>196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6575.3" calcext:value-type="float">
            <text:p>6,575.30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415.5" calcext:value-type="float">
            <text:p>1,415.5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24.2" calcext:value-type="float">
            <text:p>224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918.5" calcext:value-type="float">
            <text:p>918.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93.5" calcext:value-type="float">
            <text:p>93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753.5" calcext:value-type="float">
            <text:p>2,753.50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1640" calcext:value-type="float">
            <text:p>1,640.00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349" calcext:value-type="float">
            <text:p>349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732" calcext:value-type="float">
            <text:p>732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86.7" calcext:value-type="float">
            <text:p>386.7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207.7" calcext:value-type="float">
            <text:p>207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751" calcext:value-type="float">
            <text:p>1,751.00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3073.5" calcext:value-type="float">
            <text:p>3,073.5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380.5" calcext:value-type="float">
            <text:p>380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02.5" calcext:value-type="float">
            <text:p>302.5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151.8" calcext:value-type="float">
            <text:p>1,151.80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635.5" calcext:value-type="float">
            <text:p>635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518" calcext:value-type="float">
            <text:p>518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601.5" calcext:value-type="float">
            <text:p>601.5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137.5" calcext:value-type="float">
            <text:p>137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3.6" calcext:value-type="float">
            <text:p>23.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318.5" calcext:value-type="float">
            <text:p>318.5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3842.5" calcext:value-type="float">
            <text:p>3,842.50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95.5" calcext:value-type="float">
            <text:p>395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55.6" calcext:value-type="float">
            <text:p>655.6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498" calcext:value-type="float">
            <text:p>498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111.8" calcext:value-type="float">
            <text:p>1,111.80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373" calcext:value-type="float">
            <text:p>3,373.00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02.5" calcext:value-type="float">
            <text:p>502.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224.5" calcext:value-type="float">
            <text:p>1,224.50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210.5" calcext:value-type="float">
            <text:p>210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184.5" calcext:value-type="float">
            <text:p>1,184.5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844" calcext:value-type="float">
            <text:p>844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57.5" calcext:value-type="float">
            <text:p>357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69" calcext:value-type="float">
            <text:p>469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55.5" calcext:value-type="float">
            <text:p>155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3.15" calcext:value-type="float">
            <text:p>13.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973.2" calcext:value-type="float">
            <text:p>973.2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268" calcext:value-type="float">
            <text:p>268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926.35" calcext:value-type="float">
            <text:p>1,926.3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346.7" calcext:value-type="float">
            <text:p>346.7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105.35" calcext:value-type="float">
            <text:p>105.35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49.5" calcext:value-type="float">
            <text:p>24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671.3" calcext:value-type="float">
            <text:p>12,671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602.6" calcext:value-type="float">
            <text:p>28,602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386.7" calcext:value-type="float">
            <text:p>6,386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472.2" calcext:value-type="float">
            <text:p>5,472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52.15" calcext:value-type="float">
            <text:p>1,552.1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6/01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07/01</text:p>
          </table:table-cell>
          <table:table-cell table:style-name="ce11" office:value-type="float" office:value="134" calcext:value-type="float">
            <text:p>134</text:p>
          </table:table-cell>
          <table:table-cell table:style-name="ce16" table:number-columns-spanned="1" table:number-rows-spanned="22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223" calcext:value-type="float">
            <text:p>223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115.5" calcext:value-type="float">
            <text:p>115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188.5" calcext:value-type="float">
            <text:p>188.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227.5" calcext:value-type="float">
            <text:p>22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98" calcext:value-type="float">
            <text:p>19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22.5" calcext:value-type="float">
            <text:p>2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85" calcext:value-type="float">
            <text:p>2,28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31.5" calcext:value-type="float">
            <text:p>1,131.5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8101.45" calcext:value-type="float" table:number-columns-spanned="2" table:number-rows-spanned="1">
            <text:p>58,101.45</text:p>
          </table:table-cell>
          <table:covered-table-cell table:style-name="ce19"/>
          <table:table-cell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1-15T13:31:18</meta:creation-date>
    <dc:creator>中央銀行</dc:creator>
    <dc:date>2010-01-15T13:31:54</dc:date>
    <meta:document-statistic meta:table-count="1" meta:cell-count="304" meta:object-count="0"/>
    <meta:generator>NDC_ODF_Application_Tools/1.0.3$Windows_X86_64 LibreOffice_project/8ad3e16aadc5e73175a2d44b1abec8638aa18880</meta:generator>
  </office:meta>
</office:document-meta>
</file>