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5/14</text:p>
          </table:table-cell>
          <table:table-cell table:style-name="ce11" office:value-type="float" office:value="435.5" calcext:value-type="float">
            <text:p>435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6/01</text:p>
          </table:table-cell>
          <table:table-cell table:style-name="ce11" office:value-type="float" office:value="125" calcext:value-type="float">
            <text:p>12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7/01</text:p>
          </table:table-cell>
          <table:table-cell table:style-name="ce11" office:value-type="float" office:value="549" calcext:value-type="float">
            <text:p>549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8/03</text:p>
          </table:table-cell>
          <table:table-cell table:style-name="ce11" office:value-type="float" office:value="912.5" calcext:value-type="float">
            <text:p>912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9/01</text:p>
          </table:table-cell>
          <table:table-cell table:style-name="ce11" office:value-type="float" office:value="7.5" calcext:value-type="float">
            <text:p>7.5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257.5" calcext:value-type="float">
            <text:p>2,257.5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89.5" calcext:value-type="float">
            <text:p>189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542.5" calcext:value-type="float">
            <text:p>542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4704" calcext:value-type="float">
            <text:p>4,704.00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295" calcext:value-type="float">
            <text:p>29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605.5" calcext:value-type="float">
            <text:p>605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2356.5" calcext:value-type="float">
            <text:p>2,356.5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734.5" calcext:value-type="float">
            <text:p>73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2902" calcext:value-type="float">
            <text:p>2,902.0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52.5" calcext:value-type="float">
            <text:p>152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226" calcext:value-type="float">
            <text:p>1,226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30.5" calcext:value-type="float">
            <text:p>1,030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871" calcext:value-type="float">
            <text:p>871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472" calcext:value-type="float">
            <text:p>472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33" calcext:value-type="float">
            <text:p>433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283" calcext:value-type="float">
            <text:p>2,283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399" calcext:value-type="float">
            <text:p>2,399.00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9.1" calcext:value-type="float">
            <text:p>109.1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7.5" calcext:value-type="float">
            <text:p>107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84" calcext:value-type="float">
            <text:p>284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20.5" calcext:value-type="float">
            <text:p>320.5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736.5" calcext:value-type="float">
            <text:p>1,736.5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3367" calcext:value-type="float">
            <text:p>3,367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76" calcext:value-type="float">
            <text:p>476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340.5" calcext:value-type="float">
            <text:p>1,340.50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537.5" calcext:value-type="float">
            <text:p>537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663.5" calcext:value-type="float">
            <text:p>2,663.50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456" calcext:value-type="float">
            <text:p>456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310.5" calcext:value-type="float">
            <text:p>1,310.50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58.5" calcext:value-type="float">
            <text:p>158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703" calcext:value-type="float">
            <text:p>703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07" calcext:value-type="float">
            <text:p>207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383.5" calcext:value-type="float">
            <text:p>383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764" calcext:value-type="float">
            <text:p>764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51.5" calcext:value-type="float">
            <text:p>451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12" calcext:value-type="float">
            <text:p>312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290.5" calcext:value-type="float">
            <text:p>290.5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5.5" calcext:value-type="float">
            <text:p>4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989" calcext:value-type="float">
            <text:p>13,98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091.5" calcext:value-type="float">
            <text:p>22,09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778.6" calcext:value-type="float">
            <text:p>5,778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59" calcext:value-type="float">
            <text:p>4,05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60" calcext:value-type="float">
            <text:p>1,66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0/01</text:p>
          </table:table-cell>
          <table:table-cell table:style-name="ce11" office:value-type="float" office:value="33" calcext:value-type="float">
            <text:p>3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11/02</text:p>
          </table:table-cell>
          <table:table-cell table:style-name="ce11" office:value-type="float" office:value="161" calcext:value-type="float">
            <text:p>161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93" calcext:value-type="float">
            <text:p>93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28.9" calcext:value-type="float">
            <text:p>328.9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4.5" calcext:value-type="float">
            <text:p>12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74.9" calcext:value-type="float">
            <text:p>1,174.9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304.5" calcext:value-type="float">
            <text:p>304.5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49057.5" calcext:value-type="float" table:number-columns-spanned="2" table:number-rows-spanned="1">
            <text:p>49,057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5-13T13:38:17</meta:creation-date>
    <dc:creator>中央銀行</dc:creator>
    <dc:date>2009-05-13T13:38:28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