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6</text:p>
          </table:table-cell>
          <table:table-cell table:style-name="ce12" office:value-type="float" office:value="3859.3" calcext:value-type="float">
            <text:p><text:s/>3,859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1829.15" calcext:value-type="float">
            <text:p><text:s/>1,829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3565.3" calcext:value-type="float">
            <text:p><text:s/>3,565.3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3540.1" calcext:value-type="float">
            <text:p><text:s/>3,540.1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912.5" calcext:value-type="float">
            <text:p><text:s/>3,912.5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486" calcext:value-type="float">
            <text:p><text:s/>2,486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691" calcext:value-type="float">
            <text:p><text:s/>1,691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21.5" calcext:value-type="float">
            <text:p><text:s/>4,021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067" calcext:value-type="float">
            <text:p><text:s/>1,06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92.5" calcext:value-type="float">
            <text:p><text:s/>2,092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948.5" calcext:value-type="float">
            <text:p><text:s/>948.5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715.5" calcext:value-type="float">
            <text:p><text:s/>715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20.5" calcext:value-type="float">
            <text:p><text:s/>3,320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566.5" calcext:value-type="float">
            <text:p><text:s/>3,566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4052.3" calcext:value-type="float">
            <text:p><text:s/>4,052.3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96.25" calcext:value-type="float">
            <text:p><text:s/>996.25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303.2" calcext:value-type="float">
            <text:p><text:s/>2,303.2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202.8" calcext:value-type="float">
            <text:p><text:s/>2,202.8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825.5" calcext:value-type="float">
            <text:p><text:s/>4,825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5687.15" calcext:value-type="float">
            <text:p><text:s/>45,687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761.55" calcext:value-type="float">
            <text:p><text:s/>7,761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3.5" calcext:value-type="float">
            <text:p><text:s/>2,0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83" calcext:value-type="float">
            <text:p><text:s/>1,48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0/06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1/03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2/08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1" calcext:value-type="float">
            <text:p><text:s/>1,06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431.2" calcext:value-type="float" table:number-columns-spanned="2" table:number-rows-spanned="1">
            <text:p>66,431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05T13:36:25</meta:creation-date>
    <dc:creator>jay</dc:creator>
    <dc:date>2014-03-05T16:09:25</dc:date>
    <meta:print-date>2014-03-05T13:36:57</meta:print-date>
    <meta:document-statistic meta:table-count="4" meta:cell-count="334" meta:object-count="1"/>
    <meta:generator>NDC_ODF_Application_Tools/1.0.3$Windows_X86_64 LibreOffice_project/8ad3e16aadc5e73175a2d44b1abec8638aa18880</meta:generator>
  </office:meta>
</office:document-meta>
</file>