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137" calcext:value-type="float" table:number-columns-spanned="2" table:number-rows-spanned="1">
            <text:p>137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2635.5" calcext:value-type="float" table:number-columns-spanned="2" table:number-rows-spanned="1">
            <text:p>2,635.5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1856" calcext:value-type="float" table:number-columns-spanned="2" table:number-rows-spanned="1">
            <text:p>1,856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4145" calcext:value-type="float">
            <text:p>4,145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1947.5" calcext:value-type="float">
            <text:p>1,947.5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319.5" calcext:value-type="float" table:number-columns-spanned="2" table:number-rows-spanned="1">
            <text:p>13,31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272.3" calcext:value-type="float">
            <text:p>37,27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77" calcext:value-type="float">
            <text:p>2,6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>
            <text:p>2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88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