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3</text:p>
          </table:table-cell>
          <table:table-cell table:style-name="ce11" office:value-type="float" office:value="3101" calcext:value-type="float">
            <text:p>3,101.0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09/01</text:p>
          </table:table-cell>
          <table:table-cell table:style-name="ce12" office:value-type="float" office:value="115" calcext:value-type="float">
            <text:p>115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10/03</text:p>
          </table:table-cell>
          <table:table-cell table:style-name="ce12" office:value-type="float" office:value="90" calcext:value-type="float">
            <text:p>90</text:p>
          </table:table-cell>
          <table:table-cell table:style-name="ce16" table:number-columns-spanned="1" table:number-rows-spanned="25"/>
          <table:table-cell table:style-name="ce6" office:value-type="string" calcext:value-type="string">
            <text:p>100/11/01</text:p>
          </table:table-cell>
          <table:table-cell table:style-name="ce12" office:value-type="float" office:value="282" calcext:value-type="float">
            <text:p>282</text:p>
          </table:table-cell>
          <table:table-cell table:style-name="ce16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966.5" calcext:value-type="float">
            <text:p>96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650.8" calcext:value-type="float">
            <text:p>3,650.80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90" calcext:value-type="float">
            <text:p>2,29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938.5" calcext:value-type="float">
            <text:p>938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654" calcext:value-type="float">
            <text:p>654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1336.3" calcext:value-type="float">
            <text:p>1,336.3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1348" calcext:value-type="float">
            <text:p>1,348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364" calcext:value-type="float">
            <text:p>2,364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610" calcext:value-type="float">
            <text:p>3,610.0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259" calcext:value-type="float">
            <text:p>2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907.5" calcext:value-type="float">
            <text:p>1,907.5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51" calcext:value-type="float">
            <text:p>1,151.0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047" calcext:value-type="float">
            <text:p>4,047.0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505" calcext:value-type="float">
            <text:p>505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143" calcext:value-type="float">
            <text:p>1,143.0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85.5" calcext:value-type="float">
            <text:p>385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91.5" calcext:value-type="float">
            <text:p>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919" calcext:value-type="float">
            <text:p>919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332.5" calcext:value-type="float">
            <text:p>1,332.50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25" calcext:value-type="float">
            <text:p>72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43" calcext:value-type="float">
            <text:p>243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17" calcext:value-type="float">
            <text:p>817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91" calcext:value-type="float">
            <text:p>191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1230.7" calcext:value-type="float">
            <text:p>1,230.70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1116.3" calcext:value-type="float">
            <text:p>21,11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561.7" calcext:value-type="float">
            <text:p>21,561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36.3" calcext:value-type="float">
            <text:p>3,93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099.3" calcext:value-type="float">
            <text:p>7,099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01</text:p>
          </table:table-cell>
          <table:table-cell table:style-name="ce12" office:value-type="float" office:value="80" calcext:value-type="float">
            <text:p>80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1/02</text:p>
          </table:table-cell>
          <table:table-cell table:style-name="ce12" office:value-type="float" office:value="39" calcext:value-type="float">
            <text:p>39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2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3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60" calcext:value-type="float">
            <text:p>6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64.5" calcext:value-type="float">
            <text:p>6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42.8" calcext:value-type="float">
            <text:p>42.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7" calcext:value-type="float">
            <text:p>1,59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6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392.4" calcext:value-type="float" table:number-columns-spanned="2" table:number-rows-spanned="1">
            <text:p>67,392.4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7-12T13:35:07</meta:creation-date>
    <dc:creator>中央銀行</dc:creator>
    <dc:date>2011-07-12T13:35:22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