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4191.5" calcext:value-type="float" table:number-columns-spanned="2" table:number-rows-spanned="1">
            <text:p>4,191.5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8332.3" calcext:value-type="float">
            <text:p>8,332.30</text:p>
          </table:table-cell>
          <table: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1887" calcext:value-type="float" table:number-columns-spanned="2" table:number-rows-spanned="1">
            <text:p>1,887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938" calcext:value-type="float">
            <text:p>1,938.00</text:p>
          </table:table-cell>
          <table: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137" calcext:value-type="float" table:number-columns-spanned="2" table:number-rows-spanned="1">
            <text:p>137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2635.5" calcext:value-type="float" table:number-columns-spanned="2" table:number-rows-spanned="1">
            <text:p>2,635.5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886" calcext:value-type="float">
            <text:p>886.00</text:p>
          </table:table-cell>
          <table: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12" office:value-type="string" calcext:value-type="string" table:number-columns-spanned="2" table:number-rows-spanned="1">
            <text:p>107/05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1856" calcext:value-type="float" table:number-columns-spanned="2" table:number-rows-spanned="1">
            <text:p>1,856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3553" calcext:value-type="float">
            <text:p>3,553.00</text:p>
          </table:table-cell>
          <table: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151" calcext:value-type="float" table:number-columns-spanned="2" table:number-rows-spanned="1">
            <text:p>2,151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867" calcext:value-type="float">
            <text:p>2,867.00</text:p>
          </table:table-cell>
          <table: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176" calcext:value-type="float" table:number-columns-spanned="2" table:number-rows-spanned="1">
            <text:p>2,176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1298.5" calcext:value-type="float">
            <text:p>1,298.50</text:p>
          </table:table-cell>
          <table: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4364" calcext:value-type="float" table:number-columns-spanned="2" table:number-rows-spanned="1">
            <text:p>4,364.0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455.5" calcext:value-type="float">
            <text:p>1,455.50</text:p>
          </table:table-cell>
          <table: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12" office:value-type="string" calcext:value-type="string" table:number-columns-spanned="2" table:number-rows-spanned="1">
            <text:p>107/05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3</text:p>
          </table:table-cell>
          <table:table-cell table:style-name="ce11" office:value-type="float" office:value="3488.5" calcext:value-type="float">
            <text:p>3,488.50</text:p>
          </table:table-cell>
          <table: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5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4</text:p>
          </table:table-cell>
          <table:table-cell table:style-name="ce11" office:value-type="float" office:value="3439" calcext:value-type="float">
            <text:p>3,439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6</text:p>
          </table:table-cell>
          <table:table-cell table:style-name="ce11" office:value-type="float" office:value="910" calcext:value-type="float">
            <text:p>910.00</text:p>
          </table:table-cell>
          <table: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7/05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7/05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7/05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05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5/3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398" calcext:value-type="float" table:number-columns-spanned="2" table:number-rows-spanned="1">
            <text:p>19,39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1284.8" calcext:value-type="float">
            <text:p>31,284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09" calcext:value-type="float">
            <text:p>2,60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85" calcext:value-type="float">
            <text:p>2,08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8,102.8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