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7</text:p>
          </table:table-cell>
          <table:table-cell table:style-name="ce12" office:value-type="float" office:value="837.2" calcext:value-type="float">
            <text:p><text:s/>837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082.3" calcext:value-type="float">
            <text:p><text:s/>36,08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09.55" calcext:value-type="float">
            <text:p><text:s/>15,109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0.5" calcext:value-type="float">
            <text:p><text:s/>1,8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7" calcext:value-type="float">
            <text:p><text:s/>1,0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14.85" calcext:value-type="float" table:number-columns-spanned="2" table:number-rows-spanned="1">
            <text:p>64,714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06T13:38:40</meta:creation-date>
    <dc:creator>陳勝傑</dc:creator>
    <dc:date>2013-06-06T16:14:41</dc:date>
    <meta:print-date>2013-06-06T13:39:05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