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20</text:p>
          </table:table-cell>
          <table:table-cell table:style-name="ce12" office:value-type="float" office:value="6950.3" calcext:value-type="float">
            <text:p><text:s/>6,950.3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5573" calcext:value-type="float">
            <text:p><text:s/>5,573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360.5" calcext:value-type="float">
            <text:p><text:s/>2,360.5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08.5" calcext:value-type="float">
            <text:p><text:s/>2,408.5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55" calcext:value-type="float">
            <text:p><text:s/>155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349.4" calcext:value-type="float">
            <text:p><text:s/>30,349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780.2" calcext:value-type="float">
            <text:p><text:s/>21,780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69" calcext:value-type="float">
            <text:p><text:s/>1,8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8" calcext:value-type="float">
            <text:p><text:s/>1,37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7/14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1295.6" calcext:value-type="float" table:number-columns-spanned="2" table:number-rows-spanned="1">
            <text:p>71,295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17T11:51:51</meta:creation-date>
    <dc:creator>CBC</dc:creator>
    <dc:date>2015-07-17T11:53:43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