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7</text:p>
          </table:table-cell>
          <table:table-cell table:style-name="ce12" office:value-type="float" office:value="232.5" calcext:value-type="float">
            <text:p><text:s/>232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18.9" calcext:value-type="float">
            <text:p><text:s/>7,218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566" calcext:value-type="float">
            <text:p><text:s/>41,56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44.7" calcext:value-type="float">
            <text:p><text:s/>3,04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6" calcext:value-type="float">
            <text:p><text:s/>1,4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73.6" calcext:value-type="float" table:number-columns-spanned="2" table:number-rows-spanned="1">
            <text:p>65,87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26T13:37:43</meta:creation-date>
    <dc:creator>CBC</dc:creator>
    <dc:date>2012-12-26T13:38:21</dc:date>
    <meta:document-statistic meta:table-count="8" meta:cell-count="334" meta:object-count="1"/>
    <meta:generator>NDC_ODF_Application_Tools/1.0.3$Windows_X86_64 LibreOffice_project/8ad3e16aadc5e73175a2d44b1abec8638aa18880</meta:generator>
  </office:meta>
</office:document-meta>
</file>