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70638" calcext:value-type="float">
            <text:p><text:s text:c="2"/>1,270,638 </text:p>
          </table:table-cell>
          <table:table-cell table:style-name="ce77" office:value-type="string" calcext:value-type="string">
            <text:p><text:s/>Feb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286753" calcext:value-type="float">
            <text:p><text:s text:c="2"/>1,286,75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288663" calcext:value-type="float">
            <text:p><text:s text:c="2"/>1,288,66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298854" calcext:value-type="float">
            <text:p><text:s text:c="2"/>1,298,85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20759" calcext:value-type="float">
            <text:p><text:s text:c="2"/>6,820,75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71974" calcext:value-type="float">
            <text:p><text:s text:c="2"/>771,97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26481" calcext:value-type="float">
            <text:p><text:s text:c="2"/>6,826,481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73352" calcext:value-type="float">
            <text:p><text:s text:c="2"/>773,352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29065" calcext:value-type="float">
            <text:p><text:s text:c="2"/>6,829,065 </text:p>
          </table:table-cell>
          <table:table-cell table:style-name="ce32" office:value-type="float" office:value="5382120" calcext:value-type="float">
            <text:p><text:s text:c="2"/>5,382,120 </text:p>
          </table:table-cell>
          <table:table-cell table:style-name="ce32" office:value-type="float" office:value="396031" calcext:value-type="float">
            <text:p><text:s text:c="2"/>396,031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73224" calcext:value-type="float">
            <text:p><text:s text:c="2"/>773,224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2080" calcext:value-type="float">
            <text:p><text:s text:c="2"/>1,452,08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47475" calcext:value-type="float">
            <text:p><text:s text:c="2"/>6,847,475 </text:p>
          </table:table-cell>
          <table:table-cell table:style-name="ce32" office:value-type="float" office:value="5400370" calcext:value-type="float">
            <text:p><text:s text:c="2"/>5,400,370 </text:p>
          </table:table-cell>
          <table:table-cell table:style-name="ce32" office:value-type="float" office:value="388711" calcext:value-type="float">
            <text:p><text:s text:c="2"/>388,711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81707" calcext:value-type="float">
            <text:p><text:s text:c="2"/>781,707 </text:p>
          </table:table-cell>
          <table:table-cell table:style-name="ce62" office:value-type="float" office:value="130167" calcext:value-type="float">
            <text:p><text:s text:c="2"/>130,167 </text:p>
          </table:table-cell>
          <table:table-cell table:style-name="ce49" office:value-type="float" office:value="1455958" calcext:value-type="float">
            <text:p><text:s text:c="2"/>1,455,958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hueyming</dc:creator>
    <dc:date>2012-12-19T15:27:37</dc:date>
    <meta:print-date>2012-11-19T10:15:04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