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10</text:p>
          </table:table-cell>
          <table:table-cell table:style-name="ce12" office:value-type="float" office:value="1973" calcext:value-type="float">
            <text:p><text:s/>1,973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1427.3" calcext:value-type="float">
            <text:p><text:s/>1,427.3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71.2" calcext:value-type="float">
            <text:p><text:s/>1,471.2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991.5" calcext:value-type="float">
            <text:p><text:s/>1,991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56" calcext:value-type="float">
            <text:p><text:s/>2,056.0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68" calcext:value-type="float">
            <text:p><text:s/>568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627.9" calcext:value-type="float">
            <text:p><text:s/>627.9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272.5" calcext:value-type="float">
            <text:p><text:s/>3,272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628" calcext:value-type="float">
            <text:p><text:s/>5,628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01" calcext:value-type="float">
            <text:p><text:s/>1,10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289.5" calcext:value-type="float">
            <text:p><text:s/>2,289.5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898.5" calcext:value-type="float">
            <text:p><text:s/>2,898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64.5" calcext:value-type="float">
            <text:p><text:s/>264.5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777.8" calcext:value-type="float">
            <text:p><text:s/>6,777.8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10.5" calcext:value-type="float">
            <text:p><text:s/>1,910.5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697.1" calcext:value-type="float">
            <text:p><text:s/>4,697.1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900.8" calcext:value-type="float">
            <text:p><text:s/>5,900.8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39.5" calcext:value-type="float">
            <text:p><text:s/>539.5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77" calcext:value-type="float">
            <text:p><text:s/>477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563" calcext:value-type="float">
            <text:p><text:s/>5,563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4.3" calcext:value-type="float">
            <text:p><text:s/>43,074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037.3" calcext:value-type="float">
            <text:p><text:s/>9,037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2" calcext:value-type="float">
            <text:p><text:s/>1,70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5/02/24</text:p>
          </table:table-cell>
          <table:table-cell table:style-name="ce12" office:value-type="float" office:value="1300" calcext:value-type="float" table:number-columns-spanned="1" table:number-rows-spanned="21">
            <text:p><text:s/>1,3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0" calcext:value-type="float">
            <text:p><text:s/>1,34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350.6" calcext:value-type="float" table:number-columns-spanned="2" table:number-rows-spanned="1">
            <text:p>70,350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6-09T11:46:01</meta:creation-date>
    <dc:creator>陳勝傑</dc:creator>
    <dc:date>2015-06-09T16:17:05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