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22.55" calcext:value-type="float" table:number-columns-spanned="2" table:number-rows-spanned="1">
            <text:p>19,222.5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93.8" calcext:value-type="float">
            <text:p>33,49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52" calcext:value-type="float">
            <text:p>1,7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2" calcext:value-type="float">
            <text:p>1,4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705.3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6T16:15:08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