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3023" calcext:value-type="float" table:number-columns-spanned="2" table:number-rows-spanned="1">
            <text:p>3,023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4077.5" calcext:value-type="float">
            <text:p>4,077.50</text:p>
          </table:table-cell>
          <table: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82" calcext:value-type="float" table:number-columns-spanned="2" table:number-rows-spanned="1">
            <text:p>82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4038" calcext:value-type="float">
            <text:p>4,038.00</text:p>
          </table:table-cell>
          <table: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7/07/0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7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428.9" calcext:value-type="float" table:number-columns-spanned="2" table:number-rows-spanned="1">
            <text:p>8,428.9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036" calcext:value-type="float">
            <text:p>3,036.00</text:p>
          </table:table-cell>
          <table: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7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1300.5" calcext:value-type="float">
            <text:p>1,300.50</text:p>
          </table:table-cell>
          <table: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261" calcext:value-type="float" table:number-columns-spanned="2" table:number-rows-spanned="1">
            <text:p>261.00</text:p>
          </table:table-cell>
          <table:covered-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1282.5" calcext:value-type="float">
            <text:p>1,282.50</text:p>
          </table:table-cell>
          <table: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155.5" calcext:value-type="float" table:number-columns-spanned="2" table:number-rows-spanned="1">
            <text:p>2,155.50</text:p>
          </table:table-cell>
          <table:covered-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3452.5" calcext:value-type="float">
            <text:p>3,452.50</text:p>
          </table:table-cell>
          <table: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181" calcext:value-type="float" table:number-columns-spanned="2" table:number-rows-spanned="1">
            <text:p>2,181.0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3661.5" calcext:value-type="float">
            <text:p>3,661.50</text:p>
          </table:table-cell>
          <table: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4420.5" calcext:value-type="float" table:number-columns-spanned="2" table:number-rows-spanned="1">
            <text:p>4,420.5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1909.8" calcext:value-type="float" table:number-columns-spanned="2" table:number-rows-spanned="1">
            <text:p>1,909.8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6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7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6/1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146.7" calcext:value-type="float" table:number-columns-spanned="2" table:number-rows-spanned="1">
            <text:p>25,146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934.5" calcext:value-type="float">
            <text:p>24,934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15" calcext:value-type="float">
            <text:p>2,41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2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42" calcext:value-type="float" table:number-columns-spanned="2" table:number-rows-spanned="1">
            <text:p>4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5" calcext:value-type="float">
            <text:p>2,05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7,658.2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