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ackground-color="#ffffff" fo:padding="0.71mm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101.8.24</text:span>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2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2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臺銀、合庫、土銀、三信商銀、一銀、華銀、<text:span text:style-name="T2">  </text:span><text:span text:style-name="T4">彰銀、高雄銀行、</text:span><text:span text:style-name="T5"> </text:span><text:span text:style-name="T4">台灣企銀</text:span></text:p>
          </table:table-cell>
          <table:table-cell table:style-name="ce42" office:value-type="string" calcext:value-type="string">
            <text:p>經建會財務處：（02）2316-5441     <text:span text:style-name="T6">   </text:span>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經濟部中小企業發展基金<text:span text:style-name="T2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2">2</text:span><text:span text:style-name="T4">年期定期儲金利率加</text:span><text:span text:style-name="T5">1%</text:span><text:span text:style-name="T4">，機動計息（目前為</text:span><text:span text:style-name="T5">2.375</text:span><text:span text:style-name="T4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註：<text:span text:style-name="T3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3"/>
          <table:table-cell table:number-columns-repeated="1017"/>
        </table:table-row>
        <table:table-row table:style-name="ro1">
          <table:table-cell table:number-columns-repeated="6"/>
          <table:table-cell table:style-name="ce44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5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臺灣銀行<text:span text:style-name="T2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1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合作金庫銀行<text:span text:style-name="T2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臺灣土地銀行<text:span text:style-name="T2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、農漁業災害貸款</text:p>
          </table:table-cell>
          <table:table-cell table:style-name="ce31" office:value-type="string" calcext:value-type="string" table:number-columns-spanned="2" table:number-rows-spanned="1">
            <text:p><text:s/>(02）2348-3352、2348-3353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第一商業銀行<text:span text:style-name="T2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48-4480</text:span><text:span text:style-name="T4">、</text:span><text:span text:style-name="T5">2348-1111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4">
          <table:table-cell/>
          <table:table-cell table:style-name="ce6" office:value-type="string" calcext:value-type="string" table:number-columns-spanned="3" table:number-rows-spanned="1">
            <text:p>華南商業銀行<text:span text:style-name="T2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彰化銀行<text:span text:style-name="T2">http://www.ch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個人天然災害專案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56-2951</text:span><text:span text:style-name="T4">轉</text:span><text:span text:style-name="T5">2133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台灣企銀<text:span text:style-name="T2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協助天然災害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59-7171</text:span><text:span text:style-name="T4">轉</text:span><text:span text:style-name="T5">3121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5">
          <table:table-cell/>
          <table:table-cell table:style-name="ce6" office:value-type="string" calcext:value-type="string" table:number-columns-spanned="3" table:number-rows-spanned="1">
            <text:p>兆豐銀行<text:span text:style-name="T2">http://www.mega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63-3156</text:span><text:span text:style-name="T4">轉</text:span><text:span text:style-name="T5">2569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高雄銀行<text:span text:style-name="T2">http://www.bo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緊急災害受災戶復建融資</text:p>
          </table:table-cell>
          <table:table-cell table:style-name="ce40" office:value-type="string" calcext:value-type="string" table:number-columns-spanned="2" table:number-rows-spanned="1">
            <text:p>（<text:span text:style-name="T2">07</text:span><text:span text:style-name="T4">）</text:span><text:span text:style-name="T5">557-0535</text:span><text:span text:style-name="T4">轉</text:span><text:span text:style-name="T5">295</text:span><text:span text:style-name="T4">、</text:span><text:span text:style-name="T5">320</text:span><text:span text:style-name="T4">，或洽各地分行</text:span></text:p>
          </table:table-cell>
          <table:covered-table-cell table:style-name="ce22"/>
          <table:table-cell table:style-name="ce46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9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8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劉素珠</dc:creator>
    <dc:date>2012-08-24T17:10:56</dc:date>
    <meta:print-date>2012-06-20T14:20:53</meta:print-date>
    <meta:document-statistic meta:table-count="2" meta:cell-count="62" meta:object-count="0"/>
    <meta:generator>NDC_ODF_Application_Tools/1.0.3$Windows_X86_64 LibreOffice_project/8ad3e16aadc5e73175a2d44b1abec8638aa18880</meta:generator>
  </office:meta>
</office:document-meta>
</file>