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5" style:family="table-cell" style:parent-style-name="Default" style:data-style-name="N30"/>
    <style:style style:name="ce6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7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8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9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/>
    <style:style style:name="ce12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6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6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5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3.677708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graphic" style:name="a4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8in" fo:padding-bottom="0in" fo:padding-left="0.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50"/>
        <table:table-column table:style-name="co3" table:default-cell-style-name="ce19"/>
        <table:table-column table:style-name="co6" table:default-cell-style-name="ce17"/>
        <table:table-column table:style-name="co7" table:number-columns-repeated="16375" table:default-cell-style-name="ce13"/>
        <table:table-row table:style-name="ro1">
          <table:table-cell office:value-type="string" table:number-columns-spanned="9" table:number-rows-spanned="1" table:style-name="ce81">
            <text:p>附表1 <text:s/>銀行衍生性金融商品餘額季報表</text:p>
          </table:table-cell>
          <table:covered-table-cell table:number-columns-repeated="8"/>
          <table:table-cell table:number-columns-repeated="16375" table:style-name="ce13"/>
        </table:table-row>
        <table:table-row table:style-name="ro2">
          <table:table-cell office:value-type="string" table:number-columns-spanned="9" table:number-rows-spanned="1" table:style-name="ce82">
            <text:p>101年6月底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3" table:style-name="ce16"/>
          <table:table-cell table:style-name="ce15"/>
          <table:table-cell table:style-name="ce17"/>
          <table:table-cell table:number-columns-repeated="16375" table:style-name="ce13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3" table:style-name="ce13"/>
          <table:table-cell office:value-type="string" table:number-columns-spanned="2" table:number-rows-spanned="1" table:style-name="ce83">
            <text:p>單位：新臺幣百萬元；%</text:p>
          </table:table-cell>
          <table:covered-table-cell/>
          <table:table-cell table:number-columns-repeated="16375" table:style-name="ce13"/>
        </table:table-row>
        <table:table-row table:style-name="ro5">
          <table:table-cell office:value-type="string" table:style-name="ce20">
            <text:p>項目</text:p>
          </table:table-cell>
          <table:table-cell office:value-type="string" table:style-name="ce21">
            <text:p>利率有關契約</text:p>
          </table:table-cell>
          <table:table-cell office:value-type="string" table:style-name="ce22">
            <text:p>匯率有關契約</text:p>
          </table:table-cell>
          <table:table-cell office:value-type="string" table:style-name="ce22">
            <text:p>權益證券有關契約</text:p>
          </table:table-cell>
          <table:table-cell office:value-type="string" table:style-name="ce23">
            <text:p>商品有關契約</text:p>
          </table:table-cell>
          <table:table-cell office:value-type="string" table:style-name="ce23">
            <text:p>信用有關契約</text:p>
          </table:table-cell>
          <table:table-cell office:value-type="string" table:style-name="ce23">
            <text:p>其他有關契約</text:p>
          </table:table-cell>
          <table:table-cell office:value-type="string" table:style-name="ce24">
            <text:p>合 <text:s text:c="3"/>計</text:p>
          </table:table-cell>
          <table:table-cell office:value-type="string" table:style-name="ce25">
            <text:p>比重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7">
            <text:p>一、名目本金餘額</text:p>
          </table:table-cell>
          <table:table-cell office:value-type="float" office:value="25166927" table:style-name="ce28">
            <text:p><text:s/>25,166,927<text:s/></text:p>
          </table:table-cell>
          <table:table-cell office:value-type="float" office:value="23613780" table:style-name="ce28">
            <text:p><text:s/>23,613,780<text:s/></text:p>
          </table:table-cell>
          <table:table-cell office:value-type="float" office:value="30942" table:style-name="ce28">
            <text:p><text:s/>30,942<text:s/></text:p>
          </table:table-cell>
          <table:table-cell office:value-type="float" office:value="79750" table:style-name="ce29">
            <text:p><text:s/>79,750<text:s/></text:p>
          </table:table-cell>
          <table:table-cell office:value-type="float" office:value="91066" table:style-name="ce29">
            <text:p><text:s/>91,0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982465" table:style-name="ce30">
            <text:p><text:s/>48,982,465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2">
            <text:p><text:s text:c="2"/>(一)店頭市場(OTC)</text:p>
          </table:table-cell>
          <table:table-cell office:value-type="float" office:value="25093560" table:style-name="ce33">
            <text:p><text:s/>25,093,560<text:s/></text:p>
          </table:table-cell>
          <table:table-cell office:value-type="float" office:value="23613780" table:style-name="ce33">
            <text:p><text:s/>23,613,780<text:s/></text:p>
          </table:table-cell>
          <table:table-cell office:value-type="float" office:value="21998" table:style-name="ce33">
            <text:p><text:s/>21,998<text:s/></text:p>
          </table:table-cell>
          <table:table-cell office:value-type="float" office:value="79516" table:style-name="ce34">
            <text:p><text:s/>79,516<text:s/></text:p>
          </table:table-cell>
          <table:table-cell office:value-type="float" office:value="91066" table:style-name="ce34">
            <text:p><text:s/>91,0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899920" table:style-name="ce35">
            <text:p><text:s/>48,899,920<text:s/></text:p>
          </table:table-cell>
          <table:table-cell office:value-type="float" office:value="99.831480510423475" table:style-name="ce36">
            <text:p>99.83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2">
            <text:p><text:s text:c="4"/>1.遠期契約(Forwards)</text:p>
          </table:table-cell>
          <table:table-cell office:value-type="float" office:value="14907" table:style-name="ce33">
            <text:p><text:s/>14,907<text:s/></text:p>
          </table:table-cell>
          <table:table-cell office:value-type="float" office:value="16799782" table:style-name="ce33">
            <text:p><text:s/>16,799,7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0" table:style-name="ce34">
            <text:p><text:s/>1,0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815729" table:style-name="ce37">
            <text:p><text:s/>16,815,729<text:s/></text:p>
          </table:table-cell>
          <table:table-cell office:value-type="float" office:value="34.330099557055775" table:style-name="ce38">
            <text:p>34.33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2">
            <text:p><text:s text:c="4"/>2.交換(Swaps)</text:p>
          </table:table-cell>
          <table:table-cell office:value-type="float" office:value="23638117" table:style-name="ce33">
            <text:p><text:s/>23,638,117<text:s/></text:p>
          </table:table-cell>
          <table:table-cell office:value-type="float" office:value="2439093" table:style-name="ce33">
            <text:p><text:s/>2,439,093<text:s/></text:p>
          </table:table-cell>
          <table:table-cell office:value-type="float" office:value="8192" table:style-name="ce33">
            <text:p><text:s/>8,192<text:s/></text:p>
          </table:table-cell>
          <table:table-cell office:value-type="float" office:value="14987" table:style-name="ce34">
            <text:p><text:s/>14,987<text:s/></text:p>
          </table:table-cell>
          <table:table-cell office:value-type="float" office:value="89566" table:style-name="ce34">
            <text:p><text:s/>89,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89955" table:style-name="ce37">
            <text:p><text:s/>26,189,955<text:s/></text:p>
          </table:table-cell>
          <table:table-cell office:value-type="float" office:value="53.468021668570579" table:style-name="ce38">
            <text:p>53.47<text:s/></text:p>
          </table:table-cell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16372" table:style-name="ce26"/>
        </table:table-row>
        <table:table-row table:style-name="ro7">
          <table:table-cell office:value-type="string" table:style-name="ce32">
            <text:p><text:s text:c="4"/>3.買入選擇權(Bought Options)</text:p>
          </table:table-cell>
          <table:table-cell office:value-type="float" office:value="692874" table:style-name="ce33">
            <text:p><text:s/>692,874<text:s/></text:p>
          </table:table-cell>
          <table:table-cell office:value-type="float" office:value="2153205" table:style-name="ce33">
            <text:p><text:s/>2,153,205<text:s/></text:p>
          </table:table-cell>
          <table:table-cell office:value-type="float" office:value="5153" table:style-name="ce33">
            <text:p><text:s/>5,153<text:s/></text:p>
          </table:table-cell>
          <table:table-cell office:value-type="float" office:value="31309" table:style-name="ce34">
            <text:p><text:s/>31,309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84041" table:style-name="ce37">
            <text:p><text:s/>2,884,041<text:s/></text:p>
          </table:table-cell>
          <table:table-cell office:value-type="float" office:value="5.8879049880401082" table:style-name="ce38">
            <text:p>5.89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2">
            <text:p><text:s text:c="4"/>4.賣出選擇權(Sold Options)</text:p>
          </table:table-cell>
          <table:table-cell office:value-type="float" office:value="747662" table:style-name="ce33">
            <text:p><text:s/>747,662<text:s/></text:p>
          </table:table-cell>
          <table:table-cell office:value-type="float" office:value="2221700" table:style-name="ce33">
            <text:p><text:s/>2,221,700<text:s/></text:p>
          </table:table-cell>
          <table:table-cell office:value-type="float" office:value="8653" table:style-name="ce33">
            <text:p><text:s/>8,653<text:s/></text:p>
          </table:table-cell>
          <table:table-cell office:value-type="float" office:value="32180" table:style-name="ce34">
            <text:p><text:s/>32,1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10195" table:style-name="ce37">
            <text:p><text:s/>3,010,195<text:s/></text:p>
          </table:table-cell>
          <table:table-cell office:value-type="float" office:value="6.1354542967570129" table:style-name="ce38">
            <text:p>6.14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9">
            <text:p><text:s text:c="2"/>(二)交易所(Exchange-traded Contracts)</text:p>
          </table:table-cell>
          <table:table-cell office:value-type="float" office:value="73367" table:style-name="ce33">
            <text:p><text:s/>73,3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44" table:style-name="ce33">
            <text:p><text:s/>8,944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2545" table:style-name="ce37">
            <text:p><text:s/>82,545<text:s/></text:p>
          </table:table-cell>
          <table:table-cell office:value-type="float" office:value="0.16851948957652499" table:style-name="ce38">
            <text:p>0.17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9">
            <text:p><text:s text:c="4"/><text:span text:style-name="T1">1.期貨-長部位</text:span>(<text:span text:style-name="T8">Futures-Long Positions</text:span>)</text:p>
          </table:table-cell>
          <table:table-cell office:value-type="float" office:value="6613" table:style-name="ce33">
            <text:p><text:s/>6,6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28" table:style-name="ce37">
            <text:p><text:s/>6,928<text:s/></text:p>
          </table:table-cell>
          <table:table-cell office:value-type="float" office:value="1.414383698329596E-2" table:style-name="ce38">
            <text:p>0.01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9">
            <text:p><text:s text:c="3"/><text:span text:style-name="T1"><text:s/>2.期貨-短部位</text:span>(<text:span text:style-name="T8">Futures-Short Positions</text:span>)</text:p>
          </table:table-cell>
          <table:table-cell office:value-type="float" office:value="66754" table:style-name="ce33">
            <text:p><text:s/>66,7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3" table:style-name="ce33">
            <text:p><text:s/>2,14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907" table:style-name="ce37">
            <text:p><text:s/>68,907<text:s/></text:p>
          </table:table-cell>
          <table:table-cell office:value-type="float" office:value="0.14067687283602406" table:style-name="ce38">
            <text:p>0.14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2">
            <text:p><text:s text:c="4"/>3.買入選擇權(Bought Options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72" table:style-name="ce33">
            <text:p><text:s/>3,472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07" table:style-name="ce37">
            <text:p><text:s/>3,507<text:s/></text:p>
          </table:table-cell>
          <table:table-cell office:value-type="float" office:value="7.1597050087209785E-3" table:style-name="ce38">
            <text:p>0.01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32">
            <text:p><text:s text:c="4"/>4.賣出選擇權(Sold Options)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38" table:style-name="ce33">
            <text:p><text:s/>3,138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03" table:style-name="ce40">
            <text:p><text:s/>3,203<text:s/></text:p>
          </table:table-cell>
          <table:table-cell office:value-type="float" office:value="6.5390747484839725E-3" table:style-name="ce41">
            <text:p>0.01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7">
            <text:p>二、名目本金餘額</text:p>
          </table:table-cell>
          <table:table-cell office:value-type="float" office:value="25166927" table:style-name="ce28">
            <text:p><text:s/>25,166,927<text:s/></text:p>
          </table:table-cell>
          <table:table-cell office:value-type="float" office:value="23613780" table:style-name="ce28">
            <text:p><text:s/>23,613,780<text:s/></text:p>
          </table:table-cell>
          <table:table-cell office:value-type="float" office:value="30942" table:style-name="ce28">
            <text:p><text:s/>30,942<text:s/></text:p>
          </table:table-cell>
          <table:table-cell office:value-type="float" office:value="79750" table:style-name="ce29">
            <text:p><text:s/>79,750<text:s/></text:p>
          </table:table-cell>
          <table:table-cell office:value-type="float" office:value="91066" table:style-name="ce29">
            <text:p><text:s/>91,0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982465" table:style-name="ce30">
            <text:p><text:s/>48,982,465<text:s/></text:p>
          </table:table-cell>
          <table:table-cell office:value-type="float" office:value="100" table:style-name="ce42">
            <text:p>100.00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43">
            <text:p><text:s text:c="2"/>(一)交易目的之契約總額</text:p>
          </table:table-cell>
          <table:table-cell office:value-type="float" office:value="24875758" table:style-name="ce33">
            <text:p><text:s/>24,875,758<text:s/></text:p>
          </table:table-cell>
          <table:table-cell office:value-type="float" office:value="23585345" table:style-name="ce33">
            <text:p><text:s/>23,585,345<text:s/></text:p>
          </table:table-cell>
          <table:table-cell office:value-type="float" office:value="30942" table:style-name="ce33">
            <text:p><text:s/>30,942<text:s/></text:p>
          </table:table-cell>
          <table:table-cell office:value-type="float" office:value="79750" table:style-name="ce34">
            <text:p><text:s/>79,750<text:s/></text:p>
          </table:table-cell>
          <table:table-cell office:value-type="float" office:value="90980" table:style-name="ce34">
            <text:p><text:s/>90,9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662775" table:style-name="ce35">
            <text:p><text:s/>48,662,775<text:s/></text:p>
          </table:table-cell>
          <table:table-cell office:value-type="float" office:value="99.347337868765891" table:style-name="ce36">
            <text:p>99.35<text:s/></text:p>
          </table:table-cell>
          <table:table-cell table:number-columns-repeated="16375" table:style-name="ce26"/>
        </table:table-row>
        <table:table-row table:style-name="ro7">
          <table:table-cell office:value-type="string" table:style-name="ce44">
            <text:p><text:s text:c="2"/>(二)非交易目的之契約總額</text:p>
          </table:table-cell>
          <table:table-cell office:value-type="float" office:value="291169" table:style-name="ce45">
            <text:p><text:s/>291,169<text:s/></text:p>
          </table:table-cell>
          <table:table-cell office:value-type="float" office:value="28435" table:style-name="ce46">
            <text:p><text:s/>28,4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" table:style-name="ce47">
            <text:p><text:s/>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9690" table:style-name="ce40">
            <text:p><text:s/>319,690<text:s/></text:p>
          </table:table-cell>
          <table:table-cell office:value-type="float" office:value="0.65266213123410588" table:style-name="ce48">
            <text:p>0.65<text:s/>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9">
            <text:p>註： 本表資料包括本國銀行(總行、國內外分行及國際金融業務分行)及外國銀行(在台一般分行及國際金融業務分行)。</text:p>
          </table:table-cell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51"/>
          <table:table-cell table:number-columns-repeated="16375" table:style-name="ce26"/>
        </table:table-row>
        <table:table-row table:style-name="ro7">
          <table:table-cell table:style-name="ce49"/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51"/>
          <table:table-cell table:number-columns-repeated="16375" table:style-name="ce26"/>
        </table:table-row>
        <table:table-row table:number-rows-repeated="5" table:style-name="ro7">
          <table:table-cell table:style-name="ce49"/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17"/>
          <table:table-cell table:number-columns-repeated="16375" table:style-name="ce2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17"/>
          <table:table-cell table:number-columns-repeated="16375" table:style-name="ce26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17"/>
          <table:table-cell table:number-columns-repeated="16375" table:style-name="ce26"/>
        </table:table-row>
        <table:table-row table:number-rows-repeated="4" table:style-name="ro7">
          <table:table-cell table:style-name="ce18"/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17"/>
          <table:table-cell table:number-columns-repeated="16375" table:style-name="ce26"/>
        </table:table-row>
        <table:table-row table:number-rows-repeated="4" table:style-name="ro8">
          <table:table-cell table:style-name="ce18"/>
          <table:table-cell table:number-columns-repeated="3" table:style-name="ce19"/>
          <table:table-cell table:number-columns-repeated="3" table:style-name="ce50"/>
          <table:table-cell table:style-name="ce19"/>
          <table:table-cell table:style-name="ce17"/>
          <table:table-cell table:number-columns-repeated="16375" table:style-name="ce2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附表1.$A$1:附表1.$I$20" table:base-cell-address="附表1.$A$1"/>
        </table:named-expressions>
      </table:table>
      <table:table table:name="附表2" table:style-name="ta2">
        <table:table-column table:style-name="co8" table:default-cell-style-name="ce18"/>
        <table:table-column table:style-name="co9" table:default-cell-style-name="ce19"/>
        <table:table-column table:style-name="co10" table:default-cell-style-name="ce17"/>
        <table:table-column table:style-name="co11" table:default-cell-style-name="ce19"/>
        <table:table-column table:style-name="co10" table:default-cell-style-name="ce80"/>
        <table:table-column table:style-name="co12" table:default-cell-style-name="ce19"/>
        <table:table-column table:style-name="co13" table:default-cell-style-name="ce17"/>
        <table:table-column table:style-name="co7" table:number-columns-repeated="16377" table:default-cell-style-name="ce13"/>
        <table:table-row table:style-name="ro9">
          <table:table-cell office:value-type="string" table:number-columns-spanned="7" table:number-rows-spanned="1" table:style-name="ce85">
            <text:p>附表2 <text:s/>銀行衍生性金融商品名目本金餘額季報比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2">
            <text:p>101年6月底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style-name="ce52"/>
          <table:table-cell table:style-name="ce15"/>
          <table:table-cell table:style-name="ce53"/>
          <table:table-cell table:style-name="ce15"/>
          <table:table-cell table:style-name="ce17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17"/>
          <table:table-cell table:style-name="ce19"/>
          <table:table-cell table:style-name="ce17"/>
          <table:table-cell office:value-type="string" table:number-columns-spanned="2" table:number-rows-spanned="1" table:style-name="ce83">
            <text:p>單位：新臺幣百萬元；%</text:p>
          </table:table-cell>
          <table:covered-table-cell/>
          <table:table-cell table:number-columns-repeated="16377"/>
        </table:table-row>
        <table:table-row table:style-name="ro5">
          <table:table-cell table:style-name="ce54"/>
          <table:table-cell office:value-type="string" office:string-value="101年6月底" table:formula="of:=[.A2]" table:number-columns-spanned="2" table:number-rows-spanned="1" table:style-name="ce92">
            <text:p><text:s/>101年6月底<text:s/></text:p>
          </table:table-cell>
          <table:covered-table-cell/>
          <table:table-cell office:value-type="string" table:number-columns-spanned="2" table:number-rows-spanned="1" table:style-name="ce92">
            <text:p>101年3月底</text:p>
          </table:table-cell>
          <table:covered-table-cell/>
          <table:table-cell office:value-type="string" table:style-name="ce55">
            <text:p>比 <text:s/>較 <text:s/>增 <text:s/>減</text:p>
          </table:table-cell>
          <table:table-cell table:style-name="ce56"/>
          <table:table-cell table:number-columns-repeated="16377" table:style-name="ce26"/>
        </table:table-row>
        <table:table-row table:style-name="ro5">
          <table:table-cell office:value-type="string" table:style-name="ce57">
            <text:p>項目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比重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比重</text:p>
          </table:table-cell>
          <table:table-cell office:value-type="string" table:style-name="ce60">
            <text:p>金額</text:p>
          </table:table-cell>
          <table:table-cell office:value-type="string" table:style-name="ce59">
            <text:p>變動率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61">
            <text:p>一、名目本金餘額</text:p>
          </table:table-cell>
          <table:table-cell office:value-type="float" office:value="48982465" table:style-name="ce62">
            <text:p><text:s/>48,982,465<text:s/>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48993187" table:style-name="ce62">
            <text:p><text:s/>48,993,187<text:s/>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-10722" table:style-name="ce62">
            <text:p><text:s/>-10,722<text:s/></text:p>
          </table:table-cell>
          <table:table-cell office:value-type="float" office:value="-2.1884675516210039E-2" table:style-name="ce64">
            <text:p>-0.02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65">
            <text:p><text:s text:c="2"/>(一)店頭市場(OTC)</text:p>
          </table:table-cell>
          <table:table-cell office:value-type="float" office:value="48899920" table:style-name="ce66">
            <text:p><text:s/>48,899,920<text:s/></text:p>
          </table:table-cell>
          <table:table-cell office:value-type="float" office:value="99.831480510423475" table:style-name="ce67">
            <text:p>99.83<text:s/></text:p>
          </table:table-cell>
          <table:table-cell office:value-type="float" office:value="48911330" table:style-name="ce68">
            <text:p><text:s/>48,911,330<text:s/></text:p>
          </table:table-cell>
          <table:table-cell office:value-type="float" office:value="99.832921667251412" table:style-name="ce67">
            <text:p>99.83<text:s/></text:p>
          </table:table-cell>
          <table:table-cell office:value-type="float" office:value="-11410" table:style-name="ce66">
            <text:p><text:s/>-11,410<text:s/></text:p>
          </table:table-cell>
          <table:table-cell office:value-type="float" office:value="-2.3327928314359883E-2" table:style-name="ce69">
            <text:p>-0.02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1.遠期契約(Forwards)</text:p>
          </table:table-cell>
          <table:table-cell office:value-type="float" office:value="16815729" table:style-name="ce68">
            <text:p><text:s/>16,815,729<text:s/></text:p>
          </table:table-cell>
          <table:table-cell office:value-type="float" office:value="34.330099557055775" table:style-name="ce71">
            <text:p>34.33<text:s/></text:p>
          </table:table-cell>
          <table:table-cell office:value-type="float" office:value="15747625" table:style-name="ce68">
            <text:p><text:s/>15,747,625<text:s/></text:p>
          </table:table-cell>
          <table:table-cell office:value-type="float" office:value="32.142479320645137" table:style-name="ce71">
            <text:p>32.14<text:s/></text:p>
          </table:table-cell>
          <table:table-cell office:value-type="float" office:value="1068104" table:style-name="ce68">
            <text:p><text:s/>1,068,104<text:s/></text:p>
          </table:table-cell>
          <table:table-cell office:value-type="float" office:value="6.7826354767782444" table:style-name="ce72">
            <text:p>6.78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2.交換(Swaps)</text:p>
          </table:table-cell>
          <table:table-cell office:value-type="float" office:value="26189955" table:style-name="ce68">
            <text:p><text:s/>26,189,955<text:s/></text:p>
          </table:table-cell>
          <table:table-cell office:value-type="float" office:value="53.468021668570579" table:style-name="ce71">
            <text:p>53.47<text:s/></text:p>
          </table:table-cell>
          <table:table-cell office:value-type="float" office:value="27919947" table:style-name="ce68">
            <text:p><text:s/>27,919,947<text:s/></text:p>
          </table:table-cell>
          <table:table-cell office:value-type="float" office:value="56.987407249093636" table:style-name="ce71">
            <text:p>56.99<text:s/></text:p>
          </table:table-cell>
          <table:table-cell office:value-type="float" office:value="-1729992" table:style-name="ce68">
            <text:p><text:s/>-1,729,992<text:s/></text:p>
          </table:table-cell>
          <table:table-cell office:value-type="float" office:value="-6.1962581805760593" table:style-name="ce72">
            <text:p>-6.20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3.買入選擇權(Bought Options)</text:p>
          </table:table-cell>
          <table:table-cell office:value-type="float" office:value="2884041" table:style-name="ce68">
            <text:p><text:s/>2,884,041<text:s/></text:p>
          </table:table-cell>
          <table:table-cell office:value-type="float" office:value="5.8879049880401082" table:style-name="ce71">
            <text:p>5.89<text:s/></text:p>
          </table:table-cell>
          <table:table-cell office:value-type="float" office:value="2553150" table:style-name="ce68">
            <text:p><text:s/>2,553,150<text:s/></text:p>
          </table:table-cell>
          <table:table-cell office:value-type="float" office:value="5.2112347784192936" table:style-name="ce71">
            <text:p>5.21<text:s/></text:p>
          </table:table-cell>
          <table:table-cell office:value-type="float" office:value="330891" table:style-name="ce68">
            <text:p><text:s/>330,891<text:s/></text:p>
          </table:table-cell>
          <table:table-cell office:value-type="float" office:value="12.960108101756655" table:style-name="ce73">
            <text:p>12.96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4.賣出選擇權(Sold Options)</text:p>
          </table:table-cell>
          <table:table-cell office:value-type="float" office:value="3010195" table:style-name="ce68">
            <text:p><text:s/>3,010,195<text:s/></text:p>
          </table:table-cell>
          <table:table-cell office:value-type="float" office:value="6.1354542967570129" table:style-name="ce71">
            <text:p>6.14<text:s/></text:p>
          </table:table-cell>
          <table:table-cell office:value-type="float" office:value="2690608" table:style-name="ce68">
            <text:p><text:s/>2,690,608<text:s/></text:p>
          </table:table-cell>
          <table:table-cell office:value-type="float" office:value="5.491800319093346" table:style-name="ce71">
            <text:p>5.49<text:s/></text:p>
          </table:table-cell>
          <table:table-cell office:value-type="float" office:value="319587" table:style-name="ce68">
            <text:p><text:s/>319,587<text:s/></text:p>
          </table:table-cell>
          <table:table-cell office:value-type="float" office:value="11.877872956595684" table:style-name="ce73">
            <text:p>11.88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2"/>(二)交易所(Exchange-traded Contracts)</text:p>
          </table:table-cell>
          <table:table-cell office:value-type="float" office:value="82545" table:style-name="ce68">
            <text:p><text:s/>82,545<text:s/></text:p>
          </table:table-cell>
          <table:table-cell office:value-type="float" office:value="0.16851948957652499" table:style-name="ce71">
            <text:p>0.17<text:s/></text:p>
          </table:table-cell>
          <table:table-cell office:value-type="float" office:value="81857" table:style-name="ce68">
            <text:p><text:s/>81,857<text:s/></text:p>
          </table:table-cell>
          <table:table-cell office:value-type="float" office:value="0.16707833274859218" table:style-name="ce71">
            <text:p>0.17<text:s/></text:p>
          </table:table-cell>
          <table:table-cell office:value-type="float" office:value="688" table:style-name="ce68">
            <text:p><text:s/>688<text:s/></text:p>
          </table:table-cell>
          <table:table-cell office:value-type="float" office:value="0.84049012301941184" table:style-name="ce73">
            <text:p>0.84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1.期貨-長部位(Futures - Long Positions)</text:p>
          </table:table-cell>
          <table:table-cell office:value-type="float" office:value="6928" table:style-name="ce68">
            <text:p><text:s/>6,928<text:s/></text:p>
          </table:table-cell>
          <table:table-cell office:value-type="float" office:value="1.414383698329596E-2" table:style-name="ce71">
            <text:p>0.01<text:s/></text:p>
          </table:table-cell>
          <table:table-cell office:value-type="float" office:value="2546" table:style-name="ce68">
            <text:p><text:s/>2,546<text:s/></text:p>
          </table:table-cell>
          <table:table-cell office:value-type="float" office:value="5.1966409125415742E-3" table:style-name="ce71">
            <text:p>0.01<text:s/></text:p>
          </table:table-cell>
          <table:table-cell office:value-type="float" office:value="4382" table:style-name="ce68">
            <text:p><text:s/>4,382<text:s/></text:p>
          </table:table-cell>
          <table:table-cell office:value-type="float" office:value="172.11311861743911" table:style-name="ce72">
            <text:p>172.11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2.期貨-短部位(Futures -Short <text:s/>Positions)</text:p>
          </table:table-cell>
          <table:table-cell office:value-type="float" office:value="68907" table:style-name="ce68">
            <text:p><text:s/>68,907<text:s/></text:p>
          </table:table-cell>
          <table:table-cell office:value-type="float" office:value="0.14067687283602406" table:style-name="ce71">
            <text:p>0.14<text:s/></text:p>
          </table:table-cell>
          <table:table-cell office:value-type="float" office:value="68933" table:style-name="ce68">
            <text:p><text:s/>68,933<text:s/></text:p>
          </table:table-cell>
          <table:table-cell office:value-type="float" office:value="0.14069915476206926" table:style-name="ce71">
            <text:p>0.14<text:s/></text:p>
          </table:table-cell>
          <table:table-cell office:value-type="float" office:value="-26" table:style-name="ce68">
            <text:p><text:s/>-26<text:s/></text:p>
          </table:table-cell>
          <table:table-cell office:value-type="float" office:value="-3.7717783935125412E-2" table:style-name="ce72">
            <text:p>-0.04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0">
            <text:p><text:s text:c="4"/>3.買入選擇權(Bought Options)</text:p>
          </table:table-cell>
          <table:table-cell office:value-type="float" office:value="3507" table:style-name="ce68">
            <text:p><text:s/>3,507<text:s/></text:p>
          </table:table-cell>
          <table:table-cell office:value-type="float" office:value="7.1597050087209785E-3" table:style-name="ce71">
            <text:p>0.01<text:s/></text:p>
          </table:table-cell>
          <table:table-cell office:value-type="float" office:value="6764" table:style-name="ce68">
            <text:p><text:s/>6,764<text:s/></text:p>
          </table:table-cell>
          <table:table-cell office:value-type="float" office:value="1.3806001230334332E-2" table:style-name="ce71">
            <text:p>0.01<text:s/></text:p>
          </table:table-cell>
          <table:table-cell office:value-type="float" office:value="-3257" table:style-name="ce68">
            <text:p><text:s/>-3,257<text:s/></text:p>
          </table:table-cell>
          <table:table-cell office:value-type="float" office:value="-48.151981076286219" table:style-name="ce72">
            <text:p>-48.15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4">
            <text:p><text:s text:c="4"/>4.賣出選擇權(Sold Options)</text:p>
          </table:table-cell>
          <table:table-cell office:value-type="float" office:value="3203" table:style-name="ce45">
            <text:p><text:s/>3,203<text:s/></text:p>
          </table:table-cell>
          <table:table-cell office:value-type="float" office:value="6.5390747484839725E-3" table:style-name="ce71">
            <text:p>0.01<text:s/></text:p>
          </table:table-cell>
          <table:table-cell office:value-type="float" office:value="3614" table:style-name="ce68">
            <text:p><text:s/>3,614<text:s/></text:p>
          </table:table-cell>
          <table:table-cell office:value-type="float" office:value="7.3765358436469952E-3" table:style-name="ce71">
            <text:p>0.01<text:s/></text:p>
          </table:table-cell>
          <table:table-cell office:value-type="float" office:value="-411" table:style-name="ce45">
            <text:p><text:s/>-411<text:s/></text:p>
          </table:table-cell>
          <table:table-cell office:value-type="float" office:value="-11.372440509131158" table:style-name="ce72">
            <text:p>-11.37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61">
            <text:p>二、名目本金餘額</text:p>
          </table:table-cell>
          <table:table-cell office:value-type="float" office:value="48982465" table:style-name="ce62">
            <text:p><text:s/>48,982,465<text:s/>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48993187" table:style-name="ce62">
            <text:p><text:s/>48,993,187<text:s/>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-10722" table:style-name="ce62">
            <text:p><text:s/>-10,722<text:s/></text:p>
          </table:table-cell>
          <table:table-cell office:value-type="float" office:value="-2.1884675516210039E-2" table:style-name="ce75">
            <text:p>-0.02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76">
            <text:p><text:s text:c="2"/>(一)交易目的之契約總額</text:p>
          </table:table-cell>
          <table:table-cell office:value-type="float" office:value="48662775" table:style-name="ce66">
            <text:p><text:s/>48,662,775<text:s/></text:p>
          </table:table-cell>
          <table:table-cell office:value-type="float" office:value="99.347337868765891" table:style-name="ce67">
            <text:p>99.35<text:s/></text:p>
          </table:table-cell>
          <table:table-cell office:value-type="float" office:value="48678237" table:style-name="ce68">
            <text:p><text:s/>48,678,237<text:s/></text:p>
          </table:table-cell>
          <table:table-cell office:value-type="float" office:value="99.3571555163374" table:style-name="ce67">
            <text:p>99.36<text:s/></text:p>
          </table:table-cell>
          <table:table-cell office:value-type="float" office:value="-15462" table:style-name="ce66">
            <text:p><text:s/>-15,462<text:s/></text:p>
          </table:table-cell>
          <table:table-cell office:value-type="float" office:value="-3.1763681170293823E-2" table:style-name="ce77">
            <text:p>-0.03<text:s/></text:p>
          </table:table-cell>
          <table:table-cell table:number-columns-repeated="16377" table:style-name="ce26"/>
        </table:table-row>
        <table:table-row table:style-name="ro10">
          <table:table-cell office:value-type="string" table:style-name="ce44">
            <text:p><text:s text:c="2"/>(二)非交易目的之契約總額</text:p>
          </table:table-cell>
          <table:table-cell office:value-type="float" office:value="319690" table:style-name="ce45">
            <text:p><text:s/>319,690<text:s/></text:p>
          </table:table-cell>
          <table:table-cell office:value-type="float" office:value="0.65266213123410588" table:style-name="ce78">
            <text:p>0.65<text:s/></text:p>
          </table:table-cell>
          <table:table-cell office:value-type="float" office:value="314950" table:style-name="ce45">
            <text:p><text:s/>314,950<text:s/></text:p>
          </table:table-cell>
          <table:table-cell office:value-type="float" office:value="0.64284448366259583" table:style-name="ce78">
            <text:p>0.64<text:s/></text:p>
          </table:table-cell>
          <table:table-cell office:value-type="float" office:value="4740" table:style-name="ce45">
            <text:p><text:s/>4,740<text:s/></text:p>
          </table:table-cell>
          <table:table-cell office:value-type="float" office:value="1.50500079377679" table:style-name="ce79">
            <text:p>1.51<text:s/></text:p>
          </table:table-cell>
          <table:table-cell table:number-columns-repeated="16377" table:style-name="ce26"/>
        </table:table-row>
        <table:table-row table:style-name="ro11">
          <table:table-cell office:value-type="string" table:style-name="ce18">
            <text:p>註： 本表資料包括本國銀行(總行、國內外分行及國際金融業務分行)及外國銀行(一般分行及國際金融業務分行)。</text:p>
          </table:table-cell>
          <table:table-cell table:style-name="ce19"/>
          <table:table-cell table:style-name="ce17"/>
          <table:table-cell table:style-name="ce19"/>
          <table:table-cell table:style-name="ce80"/>
          <table:table-cell table:style-name="ce19"/>
          <table:table-cell table:style-name="ce51"/>
          <table:table-cell table:number-columns-repeated="16377" table:style-name="ce26"/>
        </table:table-row>
        <table:table-row table:style-name="ro11">
          <table:table-cell table:style-name="ce18"/>
          <table:table-cell table:style-name="ce19"/>
          <table:table-cell table:style-name="ce17"/>
          <table:table-cell table:style-name="ce19"/>
          <table:table-cell table:style-name="ce80"/>
          <table:table-cell table:style-name="ce19"/>
          <table:table-cell table:style-name="ce17"/>
          <table:table-cell table:number-columns-repeated="16377"/>
        </table:table-row>
        <table:table-row table:style-name="ro11">
          <table:table-cell office:value-type="string" table:style-name="ce18">
            <text:p><text:s/></text:p>
          </table:table-cell>
          <table:table-cell table:style-name="ce19"/>
          <table:table-cell table:style-name="ce17"/>
          <table:table-cell table:style-name="ce19"/>
          <table:table-cell table:style-name="ce80"/>
          <table:table-cell table:style-name="ce19"/>
          <table:table-cell table:style-name="ce17"/>
          <table:table-cell table:number-columns-repeated="16377"/>
        </table:table-row>
        <table:table-row table:number-rows-repeated="5" table:style-name="ro11">
          <table:table-cell table:style-name="ce18"/>
          <table:table-cell table:style-name="ce19"/>
          <table:table-cell table:style-name="ce17"/>
          <table:table-cell table:style-name="ce19"/>
          <table:table-cell table:style-name="ce80"/>
          <table:table-cell table:style-name="ce19"/>
          <table:table-cell table:style-name="ce17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附表2.$A$1:附表2.$G$21" table:base-cell-address="附表2.$A$1"/>
        </table:named-expressions>
      </table:table>
      <table:table table:name="附圖1">
        <table:shapes>
          <draw:g draw:z-index="1" draw:name="圖表 1" draw:id="id25" draw:style-name="a129">
            <svg:title/>
            <svg:desc/>
            <draw:frame draw:id="id26" draw:style-name="a130" svg:x="0in" svg:y="0in" svg:width="10.46528in" svg:height="6.96528in" style:rel-width="scale" style:rel-height="scale">
              <draw:object xlink:href="Object 1/" xlink:type="simple" xlink:show="embed" xlink:actuate="onLoad"/>
            </draw:frame>
            <draw:frame draw:id="id0" draw:style-name="a6" draw:name="Text Box 1" svg:x="6.96988in" svg:y="1.39828in" svg:width="0.53111in" svg:height="0.46493in">
              <draw:text-box>
                <text:p text:style-name="a2" text:class-names="" text:cond-style-name=""><text:span text:style-name="a0" text:class-names=""><text:s text:c="1"/></text:span><text:span text:style-name="a1" text:class-names="">98/6</text:span></text:p>
                <text:p text:style-name="a5" text:class-names="" text:cond-style-name=""><text:span text:style-name="a3" text:class-names="">66,819</text:span><text:span text:style-name="a4" text:class-names=""/></text:p>
              </draw:text-box>
              <svg:title/>
              <svg:desc/>
            </draw:frame>
            <draw:frame draw:id="id1" draw:style-name="a11" draw:name="Text Box 2" svg:x="6.8783in" svg:y="2.50053in" svg:width="0.60437in" svg:height="0.43707in">
              <draw:text-box>
                <text:p text:style-name="a8" text:class-names="" text:cond-style-name=""><text:span text:style-name="a7" text:class-names="">98/6</text:span></text:p>
                <text:p text:style-name="a10" text:class-names="" text:cond-style-name=""><text:span text:style-name="a9" text:class-names="">49,400</text:span></text:p>
              </draw:text-box>
              <svg:title/>
              <svg:desc/>
            </draw:frame>
            <draw:frame draw:id="id2" draw:style-name="a16" draw:name="Text Box 3" svg:x="7.71814in" svg:y="4.06076in" svg:width="0.59391in" svg:height="0.4005in">
              <draw:text-box>
                <text:p text:style-name="a13" text:class-names="" text:cond-style-name=""><text:span text:style-name="a12" text:class-names="">99/6</text:span></text:p>
                <text:p text:style-name="a15" text:class-names="" text:cond-style-name=""><text:span text:style-name="a14" text:class-names="">25,021</text:span></text:p>
              </draw:text-box>
              <svg:title/>
              <svg:desc/>
            </draw:frame>
            <draw:frame draw:id="id3" draw:style-name="a21" draw:name="Text Box 5" svg:x="9.042in" svg:y="2.36819in" svg:width="0.63053in" svg:height="0.50672in">
              <draw:text-box>
                <text:p text:style-name="a18" text:class-names="" text:cond-style-name=""><text:span text:style-name="a17" text:class-names="">100/12</text:span></text:p>
                <text:p text:style-name="a20" text:class-names="" text:cond-style-name=""><text:span text:style-name="a19" text:class-names="">49,047</text:span></text:p>
              </draw:text-box>
              <svg:title/>
              <svg:desc/>
            </draw:frame>
            <draw:frame draw:id="id4" draw:style-name="a24" draw:name="Text Box 8" svg:x="0.01046in" svg:y="0.4719in" svg:width="1.48084in" svg:height="0.35349in">
              <draw:text-box>
                <text:p text:style-name="a23" text:class-names="" text:cond-style-name=""><text:span text:style-name="a22" text:class-names="">新臺幣10億元</text:span></text:p>
              </draw:text-box>
              <svg:title/>
              <svg:desc/>
            </draw:frame>
            <draw:frame draw:id="id5" draw:style-name="a28" draw:name="Text Box 9" svg:x="1.64566in" svg:y="0in" svg:width="8.25972in" svg:height="0.4806in">
              <draw:text-box>
                <text:p text:style-name="a27" text:class-names="" text:cond-style-name=""><text:span text:style-name="a25" text:class-names=""><text:s text:c="1"/></text:span><text:span text:style-name="a26" text:class-names="">附圖1 <text:s text:c="1"/>銀行辦理衍生性金融商品未結清契約統計</text:span></text:p>
              </draw:text-box>
              <svg:title/>
              <svg:desc/>
            </draw:frame>
            <draw:frame draw:id="id6" draw:style-name="a31" draw:name="Text Box 10" svg:x="3.30179in" svg:y="3.15353in" svg:width="1.42328in" svg:height="0.37438in">
              <draw:text-box>
                <text:p text:style-name="a30" text:class-names="" text:cond-style-name=""><text:span text:style-name="a29" text:class-names="">契約總餘額</text:span></text:p>
              </draw:text-box>
              <svg:title/>
              <svg:desc/>
            </draw:frame>
            <draw:frame draw:id="id7" draw:style-name="a34" draw:name="Text Box 11" svg:x="5.86056in" svg:y="3.67593in" svg:width="1.53316in" svg:height="0.35871in">
              <draw:text-box>
                <text:p text:style-name="a33" text:class-names="" text:cond-style-name=""><text:span text:style-name="a32" text:class-names="">利率有關契約</text:span></text:p>
              </draw:text-box>
              <svg:title/>
              <svg:desc/>
            </draw:frame>
            <draw:frame draw:id="id8" draw:style-name="a37" draw:name="Text Box 12" svg:x="6.29486in" svg:y="5.18913in" svg:width="1.69276in" svg:height="0.34652in">
              <draw:text-box>
                <text:p text:style-name="a36" text:class-names="" text:cond-style-name=""><text:span text:style-name="a35" text:class-names="">匯率有關契約</text:span></text:p>
              </draw:text-box>
              <svg:title/>
              <svg:desc/>
            </draw:frame>
            <draw:frame draw:id="id9" draw:style-name="a40" draw:name="Text Box 13" svg:x="9.82166in" svg:y="6.59438in" svg:width="0.62007in" svg:height="0.35871in">
              <draw:text-box>
                <text:p text:style-name="a39" text:class-names="" text:cond-style-name=""><text:span text:style-name="a38" text:class-names="">年/月</text:span></text:p>
              </draw:text-box>
              <svg:title/>
              <svg:desc/>
            </draw:frame>
            <draw:frame draw:id="id10" draw:style-name="a45" draw:name="Text Box 14" svg:x="0.76135in" svg:y="5.36326in" svg:width="0.56774in" svg:height="0.45797in">
              <draw:text-box>
                <text:p text:style-name="a42" text:class-names="" text:cond-style-name=""><text:span text:style-name="a41" text:class-names="">90/12</text:span></text:p>
                <text:p text:style-name="a44" text:class-names="" text:cond-style-name=""><text:span text:style-name="a43" text:class-names="">4,724</text:span></text:p>
              </draw:text-box>
              <svg:title/>
              <svg:desc/>
            </draw:frame>
            <draw:frame draw:id="id11" draw:style-name="a50" draw:name="Text Box 15" svg:x="1.42851in" svg:y="5.12993in" svg:width="0.65931in" svg:height="0.51195in">
              <draw:text-box>
                <text:p text:style-name="a47" text:class-names="" text:cond-style-name=""><text:span text:style-name="a46" text:class-names="">91/12</text:span></text:p>
                <text:p text:style-name="a49" text:class-names="" text:cond-style-name=""><text:span text:style-name="a48" text:class-names="">7,286</text:span></text:p>
              </draw:text-box>
              <svg:title/>
              <svg:desc/>
            </draw:frame>
            <draw:frame draw:id="id12" draw:style-name="a58" draw:name="Text Box 16" svg:x="2.32068in" svg:y="4.67718in" svg:width="0.48663in" svg:height="0.43185in">
              <draw:text-box>
                <text:p text:style-name="a53" text:class-names="" text:cond-style-name=""><text:span text:style-name="a51" text:class-names=""><text:s text:c="1"/></text:span><text:span text:style-name="a52" text:class-names="">92/12</text:span></text:p>
                <text:p text:style-name="a57" text:class-names="" text:cond-style-name=""><text:span text:style-name="a54" text:class-names="">13,56</text:span><text:span text:style-name="a55" text:class-names="">2</text:span><text:span text:style-name="a56" text:class-names=""/></text:p>
              </draw:text-box>
              <svg:title/>
              <svg:desc/>
            </draw:frame>
            <draw:frame draw:id="id13" draw:style-name="a65" draw:name="Text Box 17" svg:x="3.12389in" svg:y="4.24011in" svg:width="0.55728in" svg:height="0.45797in">
              <draw:text-box>
                <text:p text:style-name="a61" text:class-names="" text:cond-style-name=""><text:span text:style-name="a59" text:class-names=""><text:s text:c="1"/></text:span><text:span text:style-name="a60" text:class-names="">93/12</text:span></text:p>
                <text:p text:style-name="a64" text:class-names="" text:cond-style-name=""><text:span text:style-name="a62" text:class-names="">21,778</text:span><text:span text:style-name="a63" text:class-names=""/></text:p>
              </draw:text-box>
              <svg:title/>
              <svg:desc/>
            </draw:frame>
            <draw:frame draw:id="id14" draw:style-name="a72" draw:name="Text Box 18" svg:x="3.88in" svg:y="3.68637in" svg:width="0.60437in" svg:height="0.48409in">
              <draw:text-box>
                <text:p text:style-name="a68" text:class-names="" text:cond-style-name=""><text:span text:style-name="a66" text:class-names=""><text:s text:c="1"/></text:span><text:span text:style-name="a67" text:class-names="">94/12</text:span></text:p>
                <text:p text:style-name="a71" text:class-names="" text:cond-style-name=""><text:span text:style-name="a69" text:class-names="">30,020</text:span><text:span text:style-name="a70" text:class-names=""/></text:p>
              </draw:text-box>
              <svg:title/>
              <svg:desc/>
            </draw:frame>
            <draw:frame draw:id="id15" draw:style-name="a79" draw:name="Text Box 19" svg:x="4.78002in" svg:y="2.9794in" svg:width="0.53111in" svg:height="0.43359in">
              <draw:text-box>
                <text:p text:style-name="a75" text:class-names="" text:cond-style-name=""><text:span text:style-name="a73" text:class-names=""><text:s text:c="1"/></text:span><text:span text:style-name="a74" text:class-names="">95/12</text:span></text:p>
                <text:p text:style-name="a78" text:class-names="" text:cond-style-name=""><text:span text:style-name="a76" text:class-names="">40,532</text:span><text:span text:style-name="a77" text:class-names=""/></text:p>
              </draw:text-box>
              <svg:title/>
              <svg:desc/>
            </draw:frame>
            <draw:frame draw:id="id16" draw:style-name="a86" draw:name="Text Box 20" svg:x="5.57276in" svg:y="2.07391in" svg:width="0.52326in" svg:height="0.47364in">
              <draw:text-box>
                <text:p text:style-name="a82" text:class-names="" text:cond-style-name=""><text:span text:style-name="a80" text:class-names=""><text:s text:c="1"/></text:span><text:span text:style-name="a81" text:class-names="">96/12</text:span></text:p>
                <text:p text:style-name="a85" text:class-names="" text:cond-style-name=""><text:span text:style-name="a83" text:class-names="">54,684</text:span><text:span text:style-name="a84" text:class-names=""/></text:p>
              </draw:text-box>
              <svg:title/>
              <svg:desc/>
            </draw:frame>
            <draw:frame draw:id="id17" draw:style-name="a93" draw:name="Text Box 21" svg:x="6.43876in" svg:y="1.6943in" svg:width="0.53111in" svg:height="0.49976in">
              <draw:text-box>
                <text:p text:style-name="a89" text:class-names="" text:cond-style-name=""><text:span text:style-name="a87" text:class-names=""><text:s text:c="1"/></text:span><text:span text:style-name="a88" text:class-names="">97/12</text:span></text:p>
                <text:p text:style-name="a92" text:class-names="" text:cond-style-name=""><text:span text:style-name="a90" text:class-names="">59,679</text:span><text:span text:style-name="a91" text:class-names=""/></text:p>
              </draw:text-box>
              <svg:title/>
              <svg:desc/>
            </draw:frame>
            <draw:frame draw:id="id18" draw:style-name="a98" draw:name="Text Box 22" svg:x="7.48267in" svg:y="1.6142in" svg:width="0.5128in" svg:height="0.47016in">
              <draw:text-box>
                <text:p text:style-name="a95" text:class-names="" text:cond-style-name=""><text:span text:style-name="a94" text:class-names=""><text:s text:c="1"/>98/12</text:span></text:p>
                <text:p text:style-name="a97" text:class-names="" text:cond-style-name=""><text:span text:style-name="a96" text:class-names="">63,474</text:span></text:p>
              </draw:text-box>
              <svg:title/>
              <svg:desc/>
            </draw:frame>
            <draw:frame draw:id="id19" draw:style-name="a103" draw:name="Text Box 23" svg:x="8.20216in" svg:y="2.29506in" svg:width="0.57821in" svg:height="0.45797in">
              <draw:text-box>
                <text:p text:style-name="a100" text:class-names="" text:cond-style-name=""><text:span text:style-name="a99" text:class-names="">99/12</text:span></text:p>
                <text:p text:style-name="a102" text:class-names="" text:cond-style-name=""><text:span text:style-name="a101" text:class-names="">51,244</text:span></text:p>
              </draw:text-box>
              <svg:title/>
              <svg:desc/>
            </draw:frame>
            <draw:frame draw:id="id20" draw:style-name="a110" draw:name="Text Box 24" svg:x="4.72507in" svg:y="0.54329in" svg:width="1.2349in" svg:height="0.28558in">
              <draw:text-box>
                <text:p text:style-name="a109" text:class-names="" text:cond-style-name=""><text:span text:style-name="a104" text:class-names="">101</text:span><text:span text:style-name="a105" text:class-names="">年</text:span><text:span text:style-name="a106" text:class-names="">6</text:span><text:span text:style-name="a107" text:class-names="">月底</text:span><text:span text:style-name="a108" text:class-names=""/></text:p>
              </draw:text-box>
              <svg:title/>
              <svg:desc/>
            </draw:frame>
            <draw:frame draw:id="id21" draw:style-name="a115" draw:name="Text Box 29" svg:x="9.80858in" svg:y="2.75825in" svg:width="0.49972in" svg:height="0.39528in">
              <draw:text-box>
                <text:p text:style-name="a112" text:class-names="" text:cond-style-name=""><text:span text:style-name="a111" text:class-names="">101/6</text:span></text:p>
                <text:p text:style-name="a114" text:class-names="" text:cond-style-name=""><text:span text:style-name="a113" text:class-names="">48,982</text:span></text:p>
              </draw:text-box>
              <svg:title/>
              <svg:desc/>
            </draw:frame>
            <draw:frame draw:id="id22" draw:style-name="a118" draw:name="Text Box 30" svg:x="9.57311in" svg:y="6.35582in" svg:width="0.62007in" svg:height="0.25946in">
              <draw:text-box>
                <text:p text:style-name="a117" text:class-names="" text:cond-style-name=""><text:span text:style-name="a116" text:class-names="">101/6</text:span></text:p>
              </draw:text-box>
              <svg:title/>
              <svg:desc/>
            </draw:frame>
            <draw:frame draw:id="id23" draw:style-name="a123" draw:name="Text Box 31" svg:x="9.7798in" svg:y="4.13912in" svg:width="0.48402in" svg:height="0.41618in">
              <draw:text-box>
                <text:p text:style-name="a120" text:class-names="" text:cond-style-name=""><text:span text:style-name="a119" text:class-names="">101/6</text:span></text:p>
                <text:p text:style-name="a122" text:class-names="" text:cond-style-name=""><text:span text:style-name="a121" text:class-names="">25,167</text:span></text:p>
              </draw:text-box>
              <svg:title/>
              <svg:desc/>
            </draw:frame>
            <draw:frame draw:id="id24" draw:style-name="a128" draw:name="Text Box 32" svg:x="9.77195in" svg:y="4.65106in" svg:width="0.53896in" svg:height="0.39006in">
              <draw:text-box>
                <text:p text:style-name="a125" text:class-names="" text:cond-style-name=""><text:span text:style-name="a124" text:class-names="">101/6</text:span></text:p>
                <text:p text:style-name="a127" text:class-names="" text:cond-style-name=""><text:span text:style-name="a126" text:class-names="">23,614</text:span></text:p>
              </draw:text-box>
              <svg:title/>
              <svg:desc/>
            </draw:fram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資料" table:style-name="ta3"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77" table:default-cell-style-name="ce1"/>
        <table:table-row table:style-name="ro3">
          <table:table-cell table:style-name="ce8"/>
          <table:table-cell table:style-name="ce6"/>
          <table:table-cell table:style-name="ce2"/>
          <table:table-cell office:value-type="string" table:style-name="ce9">
            <text:p>新臺幣百萬元</text:p>
          </table:table-cell>
          <table:table-cell table:number-columns-repeated="2" table:style-name="ce2"/>
          <table:table-cell office:value-type="string" table:style-name="ce4">
            <text:p>新臺幣十億元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年月</text:p>
          </table:table-cell>
          <table:table-cell office:value-type="string" table:style-name="ce3">
            <text:p>契約餘額</text:p>
          </table:table-cell>
          <table:table-cell office:value-type="string" table:style-name="ce4">
            <text:p>匯率有關契約</text:p>
          </table:table-cell>
          <table:table-cell office:value-type="string" table:style-name="ce9">
            <text:p>利率有關契約</text:p>
          </table:table-cell>
          <table:table-cell office:value-type="string" table:style-name="ce3">
            <text:p>契約餘額</text:p>
          </table:table-cell>
          <table:table-cell office:value-type="string" table:style-name="ce4">
            <text:p>匯率有關契約</text:p>
          </table:table-cell>
          <table:table-cell office:value-type="string" table:style-name="ce4">
            <text:p>利率有關契約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/12</text:p>
          </table:table-cell>
          <table:table-cell office:value-type="float" office:value="4724467" table:style-name="ce10">
            <text:p>4,724,467<text:s/></text:p>
          </table:table-cell>
          <table:table-cell office:value-type="float" office:value="3363045" table:style-name="ce11">
            <text:p>3,363,045<text:s/></text:p>
          </table:table-cell>
          <table:table-cell office:value-type="float" office:value="1308772" table:style-name="ce11">
            <text:p>1,308,772<text:s/></text:p>
          </table:table-cell>
          <table:table-cell office:value-type="float" office:value="4724.4669999999996" table:formula="of:=[.B3]/1000" table:style-name="ce11">
            <text:p>4,724<text:s/></text:p>
          </table:table-cell>
          <table:table-cell office:value-type="float" office:value="3363.0450000000001" table:formula="of:=[.C3]/1000" table:style-name="ce11">
            <text:p>3,363<text:s/></text:p>
          </table:table-cell>
          <table:table-cell office:value-type="float" office:value="1308.7719999999999" table:formula="of:=[.D3]/1000" table:style-name="ce11">
            <text:p>1,30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3</text:p>
          </table:table-cell>
          <table:table-cell office:value-type="float" office:value="5482050" table:style-name="ce10">
            <text:p>5,482,050<text:s/></text:p>
          </table:table-cell>
          <table:table-cell office:value-type="float" office:value="3729091" table:style-name="ce11">
            <text:p>3,729,091<text:s/></text:p>
          </table:table-cell>
          <table:table-cell office:value-type="float" office:value="1698843" table:style-name="ce11">
            <text:p>1,698,843<text:s/></text:p>
          </table:table-cell>
          <table:table-cell office:value-type="float" office:value="5482.05" table:formula="of:=[.B4]/1000" table:style-name="ce11">
            <text:p>5,482<text:s/></text:p>
          </table:table-cell>
          <table:table-cell office:value-type="float" office:value="3729.0909999999999" table:formula="of:=[.C4]/1000" table:style-name="ce11">
            <text:p>3,729<text:s/></text:p>
          </table:table-cell>
          <table:table-cell office:value-type="float" office:value="1698.8430000000001" table:formula="of:=[.D4]/1000" table:style-name="ce11">
            <text:p>1,69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6</text:p>
          </table:table-cell>
          <table:table-cell office:value-type="float" office:value="6971839" table:style-name="ce10">
            <text:p>6,971,839<text:s/></text:p>
          </table:table-cell>
          <table:table-cell office:value-type="float" office:value="4496060" table:style-name="ce11">
            <text:p>4,496,060<text:s/></text:p>
          </table:table-cell>
          <table:table-cell office:value-type="float" office:value="2411481" table:style-name="ce11">
            <text:p>2,411,481<text:s/></text:p>
          </table:table-cell>
          <table:table-cell office:value-type="float" office:value="6971.8389999999999" table:formula="of:=[.B5]/1000" table:style-name="ce11">
            <text:p>6,972<text:s/></text:p>
          </table:table-cell>
          <table:table-cell office:value-type="float" office:value="4496.0600000000004" table:formula="of:=[.C5]/1000" table:style-name="ce11">
            <text:p>4,496<text:s/></text:p>
          </table:table-cell>
          <table:table-cell office:value-type="float" office:value="2411.4810000000002" table:formula="of:=[.D5]/1000" table:style-name="ce11">
            <text:p>2,41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9</text:p>
          </table:table-cell>
          <table:table-cell office:value-type="float" office:value="7596575" table:style-name="ce10">
            <text:p>7,596,575<text:s/></text:p>
          </table:table-cell>
          <table:table-cell office:value-type="float" office:value="4608514" table:style-name="ce11">
            <text:p>4,608,514<text:s/></text:p>
          </table:table-cell>
          <table:table-cell office:value-type="float" office:value="2871796" table:style-name="ce11">
            <text:p>2,871,796<text:s/></text:p>
          </table:table-cell>
          <table:table-cell office:value-type="float" office:value="7596.5749999999998" table:formula="of:=[.B6]/1000" table:style-name="ce11">
            <text:p>7,597<text:s/></text:p>
          </table:table-cell>
          <table:table-cell office:value-type="float" office:value="4608.5140000000001" table:formula="of:=[.C6]/1000" table:style-name="ce11">
            <text:p>4,609<text:s/></text:p>
          </table:table-cell>
          <table:table-cell office:value-type="float" office:value="2871.7959999999998" table:formula="of:=[.D6]/1000" table:style-name="ce11">
            <text:p>2,87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/12</text:p>
          </table:table-cell>
          <table:table-cell office:value-type="float" office:value="7285569" table:style-name="ce10">
            <text:p>7,285,569<text:s/></text:p>
          </table:table-cell>
          <table:table-cell office:value-type="float" office:value="4140787" table:style-name="ce11">
            <text:p>4,140,787<text:s/></text:p>
          </table:table-cell>
          <table:table-cell office:value-type="float" office:value="3029844" table:style-name="ce11">
            <text:p>3,029,844<text:s/></text:p>
          </table:table-cell>
          <table:table-cell office:value-type="float" office:value="7285.5690000000004" table:formula="of:=[.B7]/1000" table:style-name="ce11">
            <text:p>7,286<text:s/></text:p>
          </table:table-cell>
          <table:table-cell office:value-type="float" office:value="4140.7870000000003" table:formula="of:=[.C7]/1000" table:style-name="ce11">
            <text:p>4,141<text:s/></text:p>
          </table:table-cell>
          <table:table-cell office:value-type="float" office:value="3029.8440000000001" table:formula="of:=[.D7]/1000" table:style-name="ce11">
            <text:p>3,03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3</text:p>
          </table:table-cell>
          <table:table-cell office:value-type="float" office:value="8399189" table:style-name="ce10">
            <text:p>8,399,189<text:s/></text:p>
          </table:table-cell>
          <table:table-cell office:value-type="float" office:value="4658416" table:style-name="ce11">
            <text:p>4,658,416<text:s/></text:p>
          </table:table-cell>
          <table:table-cell office:value-type="float" office:value="3630922" table:style-name="ce11">
            <text:p>3,630,922<text:s/></text:p>
          </table:table-cell>
          <table:table-cell office:value-type="float" office:value="8399.1890000000003" table:formula="of:=[.B8]/1000" table:style-name="ce11">
            <text:p>8,399<text:s/></text:p>
          </table:table-cell>
          <table:table-cell office:value-type="float" office:value="4658.4160000000002" table:formula="of:=[.C8]/1000" table:style-name="ce11">
            <text:p>4,658<text:s/></text:p>
          </table:table-cell>
          <table:table-cell office:value-type="float" office:value="3630.922" table:formula="of:=[.D8]/1000" table:style-name="ce11">
            <text:p>3,63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6</text:p>
          </table:table-cell>
          <table:table-cell office:value-type="float" office:value="9938028" table:style-name="ce10">
            <text:p>9,938,028<text:s/></text:p>
          </table:table-cell>
          <table:table-cell office:value-type="float" office:value="5417633" table:style-name="ce11">
            <text:p>5,417,633<text:s/></text:p>
          </table:table-cell>
          <table:table-cell office:value-type="float" office:value="4419710" table:style-name="ce11">
            <text:p>4,419,710<text:s/></text:p>
          </table:table-cell>
          <table:table-cell office:value-type="float" office:value="9938.0280000000002" table:formula="of:=[.B9]/1000" table:style-name="ce11">
            <text:p>9,938<text:s/></text:p>
          </table:table-cell>
          <table:table-cell office:value-type="float" office:value="5417.6329999999998" table:formula="of:=[.C9]/1000" table:style-name="ce11">
            <text:p>5,418<text:s/></text:p>
          </table:table-cell>
          <table:table-cell office:value-type="float" office:value="4419.71" table:formula="of:=[.D9]/1000" table:style-name="ce11">
            <text:p>4,42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9</text:p>
          </table:table-cell>
          <table:table-cell office:value-type="float" office:value="12543205" table:style-name="ce10">
            <text:p>12,543,205<text:s/></text:p>
          </table:table-cell>
          <table:table-cell office:value-type="float" office:value="7068868" table:style-name="ce11">
            <text:p>7,068,868<text:s/></text:p>
          </table:table-cell>
          <table:table-cell office:value-type="float" office:value="5350442" table:style-name="ce11">
            <text:p>5,350,442<text:s/></text:p>
          </table:table-cell>
          <table:table-cell office:value-type="float" office:value="12543.205" table:formula="of:=[.B10]/1000" table:style-name="ce11">
            <text:p>12,543<text:s/></text:p>
          </table:table-cell>
          <table:table-cell office:value-type="float" office:value="7068.8680000000004" table:formula="of:=[.C10]/1000" table:style-name="ce11">
            <text:p>7,069<text:s/></text:p>
          </table:table-cell>
          <table:table-cell office:value-type="float" office:value="5350.442" table:formula="of:=[.D10]/1000" table:style-name="ce11">
            <text:p>5,35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/12</text:p>
          </table:table-cell>
          <table:table-cell office:value-type="float" office:value="13562069" table:style-name="ce10">
            <text:p>13,562,069<text:s/></text:p>
          </table:table-cell>
          <table:table-cell office:value-type="float" office:value="7119975" table:style-name="ce11">
            <text:p>7,119,975<text:s/></text:p>
          </table:table-cell>
          <table:table-cell office:value-type="float" office:value="6288102" table:style-name="ce11">
            <text:p>6,288,102<text:s/></text:p>
          </table:table-cell>
          <table:table-cell office:value-type="float" office:value="13562.069" table:formula="of:=[.B11]/1000" table:style-name="ce11">
            <text:p>13,562<text:s/></text:p>
          </table:table-cell>
          <table:table-cell office:value-type="float" office:value="7119.9750000000004" table:formula="of:=[.C11]/1000" table:style-name="ce11">
            <text:p>7,120<text:s/></text:p>
          </table:table-cell>
          <table:table-cell office:value-type="float" office:value="6288.1019999999999" table:formula="of:=[.D11]/1000" table:style-name="ce11">
            <text:p>6,28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3</text:p>
          </table:table-cell>
          <table:table-cell office:value-type="float" office:value="18206563" table:style-name="ce10">
            <text:p>18,206,563<text:s/></text:p>
          </table:table-cell>
          <table:table-cell office:value-type="float" office:value="10181879" table:style-name="ce11">
            <text:p>10,181,879<text:s/></text:p>
          </table:table-cell>
          <table:table-cell office:value-type="float" office:value="7875074" table:style-name="ce11">
            <text:p>7,875,074<text:s/></text:p>
          </table:table-cell>
          <table:table-cell office:value-type="float" office:value="18206.562999999998" table:formula="of:=[.B12]/1000" table:style-name="ce11">
            <text:p>18,207<text:s/></text:p>
          </table:table-cell>
          <table:table-cell office:value-type="float" office:value="10181.879000000001" table:formula="of:=[.C12]/1000" table:style-name="ce11">
            <text:p>10,182<text:s/></text:p>
          </table:table-cell>
          <table:table-cell office:value-type="float" office:value="7875.0739999999996" table:formula="of:=[.D12]/1000" table:style-name="ce11">
            <text:p>7,87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6</text:p>
          </table:table-cell>
          <table:table-cell office:value-type="float" office:value="20343223" table:style-name="ce10">
            <text:p>20,343,223<text:s/></text:p>
          </table:table-cell>
          <table:table-cell office:value-type="float" office:value="10306775" table:style-name="ce11">
            <text:p>10,306,775<text:s/></text:p>
          </table:table-cell>
          <table:table-cell office:value-type="float" office:value="9824685" table:style-name="ce11">
            <text:p>9,824,685<text:s/></text:p>
          </table:table-cell>
          <table:table-cell office:value-type="float" office:value="20343.223000000002" table:formula="of:=[.B13]/1000" table:style-name="ce11">
            <text:p>20,343<text:s/></text:p>
          </table:table-cell>
          <table:table-cell office:value-type="float" office:value="10306.775" table:formula="of:=[.C13]/1000" table:style-name="ce11">
            <text:p>10,307<text:s/></text:p>
          </table:table-cell>
          <table:table-cell office:value-type="float" office:value="9824.6849999999995" table:formula="of:=[.D13]/1000" table:style-name="ce11">
            <text:p>9,82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9</text:p>
          </table:table-cell>
          <table:table-cell office:value-type="float" office:value="20879273" table:style-name="ce10">
            <text:p>20,879,273<text:s/></text:p>
          </table:table-cell>
          <table:table-cell office:value-type="float" office:value="9647581" table:style-name="ce11">
            <text:p>9,647,581<text:s/></text:p>
          </table:table-cell>
          <table:table-cell office:value-type="float" office:value="10993372" table:style-name="ce11">
            <text:p>10,993,372<text:s/></text:p>
          </table:table-cell>
          <table:table-cell office:value-type="float" office:value="20879.273000000001" table:formula="of:=[.B14]/1000" table:style-name="ce11">
            <text:p>20,879<text:s/></text:p>
          </table:table-cell>
          <table:table-cell office:value-type="float" office:value="9647.5810000000001" table:formula="of:=[.C14]/1000" table:style-name="ce11">
            <text:p>9,648<text:s/></text:p>
          </table:table-cell>
          <table:table-cell office:value-type="float" office:value="10993.371999999999" table:formula="of:=[.D14]/1000" table:style-name="ce11">
            <text:p>10,99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/12</text:p>
          </table:table-cell>
          <table:table-cell office:value-type="float" office:value="21777919" table:style-name="ce10">
            <text:p>21,777,919<text:s/></text:p>
          </table:table-cell>
          <table:table-cell office:value-type="float" office:value="9870345" table:style-name="ce11">
            <text:p>9,870,345<text:s/></text:p>
          </table:table-cell>
          <table:table-cell office:value-type="float" office:value="11675498" table:style-name="ce11">
            <text:p>11,675,498<text:s/></text:p>
          </table:table-cell>
          <table:table-cell office:value-type="float" office:value="21777.919000000002" table:formula="of:=[.B15]/1000" table:style-name="ce11">
            <text:p>21,778<text:s/></text:p>
          </table:table-cell>
          <table:table-cell office:value-type="float" office:value="9870.3449999999993" table:formula="of:=[.C15]/1000" table:style-name="ce11">
            <text:p>9,870<text:s/></text:p>
          </table:table-cell>
          <table:table-cell office:value-type="float" office:value="11675.498" table:formula="of:=[.D15]/1000" table:style-name="ce11">
            <text:p>11,675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3</text:p>
          </table:table-cell>
          <table:table-cell office:value-type="float" office:value="23646478" table:style-name="ce10">
            <text:p>23,646,478<text:s/></text:p>
          </table:table-cell>
          <table:table-cell office:value-type="float" office:value="10296389" table:style-name="ce11">
            <text:p>10,296,389<text:s/></text:p>
          </table:table-cell>
          <table:table-cell office:value-type="float" office:value="13089110" table:style-name="ce11">
            <text:p>13,089,110<text:s/></text:p>
          </table:table-cell>
          <table:table-cell office:value-type="float" office:value="23646.477999999999" table:formula="of:=[.B16]/1000" table:style-name="ce11">
            <text:p>23,646<text:s/></text:p>
          </table:table-cell>
          <table:table-cell office:value-type="float" office:value="10296.388999999999" table:formula="of:=[.C16]/1000" table:style-name="ce11">
            <text:p>10,296<text:s/></text:p>
          </table:table-cell>
          <table:table-cell office:value-type="float" office:value="13089.11" table:formula="of:=[.D16]/1000" table:style-name="ce11">
            <text:p>13,089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6</text:p>
          </table:table-cell>
          <table:table-cell office:value-type="float" office:value="25644074" table:style-name="ce10">
            <text:p>25,644,074<text:s/></text:p>
          </table:table-cell>
          <table:table-cell office:value-type="float" office:value="10437228" table:style-name="ce11">
            <text:p>10,437,228<text:s/></text:p>
          </table:table-cell>
          <table:table-cell office:value-type="float" office:value="14926506" table:style-name="ce11">
            <text:p>14,926,506<text:s/></text:p>
          </table:table-cell>
          <table:table-cell office:value-type="float" office:value="25644.074000000001" table:formula="of:=[.B17]/1000" table:style-name="ce11">
            <text:p>25,644<text:s/></text:p>
          </table:table-cell>
          <table:table-cell office:value-type="float" office:value="10437.227999999999" table:formula="of:=[.C17]/1000" table:style-name="ce11">
            <text:p>10,437<text:s/></text:p>
          </table:table-cell>
          <table:table-cell office:value-type="float" office:value="14926.505999999999" table:formula="of:=[.D17]/1000" table:style-name="ce11">
            <text:p>14,92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9</text:p>
          </table:table-cell>
          <table:table-cell office:value-type="float" office:value="28322041" table:style-name="ce10">
            <text:p>28,322,041<text:s/></text:p>
          </table:table-cell>
          <table:table-cell office:value-type="float" office:value="10662016" table:style-name="ce11">
            <text:p>10,662,016<text:s/></text:p>
          </table:table-cell>
          <table:table-cell office:value-type="float" office:value="17372736" table:style-name="ce11">
            <text:p>17,372,736<text:s/></text:p>
          </table:table-cell>
          <table:table-cell office:value-type="float" office:value="28322.041000000001" table:formula="of:=[.B18]/1000" table:style-name="ce11">
            <text:p>28,322<text:s/></text:p>
          </table:table-cell>
          <table:table-cell office:value-type="float" office:value="10662.016" table:formula="of:=[.C18]/1000" table:style-name="ce11">
            <text:p>10,662<text:s/></text:p>
          </table:table-cell>
          <table:table-cell office:value-type="float" office:value="17372.736000000001" table:formula="of:=[.D18]/1000" table:style-name="ce11">
            <text:p>17,37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/12</text:p>
          </table:table-cell>
          <table:table-cell office:value-type="float" office:value="30020099" table:style-name="ce10">
            <text:p>30,020,099<text:s/></text:p>
          </table:table-cell>
          <table:table-cell office:value-type="float" office:value="10783615" table:style-name="ce11">
            <text:p>10,783,615<text:s/></text:p>
          </table:table-cell>
          <table:table-cell office:value-type="float" office:value="18923399" table:style-name="ce11">
            <text:p>18,923,399<text:s/></text:p>
          </table:table-cell>
          <table:table-cell office:value-type="float" office:value="30020.098999999998" table:formula="of:=[.B19]/1000" table:style-name="ce11">
            <text:p>30,020<text:s/></text:p>
          </table:table-cell>
          <table:table-cell office:value-type="float" office:value="10783.615" table:formula="of:=[.C19]/1000" table:style-name="ce11">
            <text:p>10,784<text:s/></text:p>
          </table:table-cell>
          <table:table-cell office:value-type="float" office:value="18923.399000000001" table:formula="of:=[.D19]/1000" table:style-name="ce11">
            <text:p>18,92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3</text:p>
          </table:table-cell>
          <table:table-cell office:value-type="float" office:value="32290957" table:style-name="ce10">
            <text:p>32,290,957<text:s/></text:p>
          </table:table-cell>
          <table:table-cell office:value-type="float" office:value="10700363" table:style-name="ce11">
            <text:p>10,700,363<text:s/></text:p>
          </table:table-cell>
          <table:table-cell office:value-type="float" office:value="21295772" table:style-name="ce11">
            <text:p>21,295,772<text:s/></text:p>
          </table:table-cell>
          <table:table-cell office:value-type="float" office:value="32290.956999999999" table:formula="of:=[.B20]/1000" table:style-name="ce11">
            <text:p>32,291<text:s/></text:p>
          </table:table-cell>
          <table:table-cell office:value-type="float" office:value="10700.362999999999" table:formula="of:=[.C20]/1000" table:style-name="ce11">
            <text:p>10,700<text:s/></text:p>
          </table:table-cell>
          <table:table-cell office:value-type="float" office:value="21295.772000000001" table:formula="of:=[.D20]/1000" table:style-name="ce11">
            <text:p>21,29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6</text:p>
          </table:table-cell>
          <table:table-cell office:value-type="float" office:value="36349067" table:style-name="ce10">
            <text:p>36,349,067<text:s/></text:p>
          </table:table-cell>
          <table:table-cell office:value-type="float" office:value="11382486" table:style-name="ce11">
            <text:p>11,382,486<text:s/></text:p>
          </table:table-cell>
          <table:table-cell office:value-type="float" office:value="24693244" table:style-name="ce11">
            <text:p>24,693,244<text:s/></text:p>
          </table:table-cell>
          <table:table-cell office:value-type="float" office:value="36349.067000000003" table:formula="of:=[.B21]/1000" table:style-name="ce11">
            <text:p>36,349<text:s/></text:p>
          </table:table-cell>
          <table:table-cell office:value-type="float" office:value="11382.486000000001" table:formula="of:=[.C21]/1000" table:style-name="ce11">
            <text:p>11,382<text:s/></text:p>
          </table:table-cell>
          <table:table-cell office:value-type="float" office:value="24693.243999999999" table:formula="of:=[.D21]/1000" table:style-name="ce11">
            <text:p>24,69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9</text:p>
          </table:table-cell>
          <table:table-cell office:value-type="float" office:value="38368673" table:style-name="ce10">
            <text:p>38,368,673<text:s/></text:p>
          </table:table-cell>
          <table:table-cell office:value-type="float" office:value="11832317" table:style-name="ce11">
            <text:p>11,832,317<text:s/></text:p>
          </table:table-cell>
          <table:table-cell office:value-type="float" office:value="26299881" table:style-name="ce11">
            <text:p>26,299,881<text:s/></text:p>
          </table:table-cell>
          <table:table-cell office:value-type="float" office:value="38368.673000000003" table:formula="of:=[.B22]/1000" table:style-name="ce11">
            <text:p>38,369<text:s/></text:p>
          </table:table-cell>
          <table:table-cell office:value-type="float" office:value="11832.316999999999" table:formula="of:=[.C22]/1000" table:style-name="ce11">
            <text:p>11,832<text:s/></text:p>
          </table:table-cell>
          <table:table-cell office:value-type="float" office:value="26299.881000000001" table:formula="of:=[.D22]/1000" table:style-name="ce11">
            <text:p>26,30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/12</text:p>
          </table:table-cell>
          <table:table-cell office:value-type="float" office:value="40531801" table:style-name="ce10">
            <text:p>40,531,801<text:s/></text:p>
          </table:table-cell>
          <table:table-cell office:value-type="float" office:value="13038044" table:style-name="ce11">
            <text:p>13,038,044<text:s/></text:p>
          </table:table-cell>
          <table:table-cell office:value-type="float" office:value="27206375" table:style-name="ce11">
            <text:p>27,206,375<text:s/></text:p>
          </table:table-cell>
          <table:table-cell office:value-type="float" office:value="40531.800999999999" table:formula="of:=[.B23]/1000" table:style-name="ce11">
            <text:p>40,532<text:s/></text:p>
          </table:table-cell>
          <table:table-cell office:value-type="float" office:value="13038.044" table:formula="of:=[.C23]/1000" table:style-name="ce11">
            <text:p>13,038<text:s/></text:p>
          </table:table-cell>
          <table:table-cell office:value-type="float" office:value="27206.375" table:formula="of:=[.D23]/1000" table:style-name="ce11">
            <text:p>27,20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3</text:p>
          </table:table-cell>
          <table:table-cell office:value-type="float" office:value="43308309" table:style-name="ce10">
            <text:p>43,308,309<text:s/></text:p>
          </table:table-cell>
          <table:table-cell office:value-type="float" office:value="14421726" table:style-name="ce11">
            <text:p>14,421,726<text:s/></text:p>
          </table:table-cell>
          <table:table-cell office:value-type="float" office:value="28511673" table:style-name="ce11">
            <text:p>28,511,673<text:s/></text:p>
          </table:table-cell>
          <table:table-cell office:value-type="float" office:value="43308.309000000001" table:formula="of:=[.B24]/1000" table:style-name="ce11">
            <text:p>43,308<text:s/></text:p>
          </table:table-cell>
          <table:table-cell office:value-type="float" office:value="14421.726000000001" table:formula="of:=[.C24]/1000" table:style-name="ce11">
            <text:p>14,422<text:s/></text:p>
          </table:table-cell>
          <table:table-cell office:value-type="float" office:value="28511.672999999999" table:formula="of:=[.D24]/1000" table:style-name="ce11">
            <text:p>28,51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6</text:p>
          </table:table-cell>
          <table:table-cell office:value-type="float" office:value="49575317" table:style-name="ce10">
            <text:p>49,575,317<text:s/></text:p>
          </table:table-cell>
          <table:table-cell office:value-type="float" office:value="15087186" table:style-name="ce11">
            <text:p>15,087,186<text:s/></text:p>
          </table:table-cell>
          <table:table-cell office:value-type="float" office:value="34067366" table:style-name="ce11">
            <text:p>34,067,366<text:s/></text:p>
          </table:table-cell>
          <table:table-cell office:value-type="float" office:value="49575.317000000003" table:formula="of:=[.B25]/1000" table:style-name="ce11">
            <text:p>49,575<text:s/></text:p>
          </table:table-cell>
          <table:table-cell office:value-type="float" office:value="15087.186" table:formula="of:=[.C25]/1000" table:style-name="ce11">
            <text:p>15,087<text:s/></text:p>
          </table:table-cell>
          <table:table-cell office:value-type="float" office:value="34067.366000000002" table:formula="of:=[.D25]/1000" table:style-name="ce11">
            <text:p>34,06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9</text:p>
          </table:table-cell>
          <table:table-cell office:value-type="float" office:value="52785698" table:style-name="ce10">
            <text:p>52,785,698<text:s/></text:p>
          </table:table-cell>
          <table:table-cell office:value-type="float" office:value="14713857" table:style-name="ce11">
            <text:p>14,713,857<text:s/></text:p>
          </table:table-cell>
          <table:table-cell office:value-type="float" office:value="37723102" table:style-name="ce11">
            <text:p>37,723,102<text:s/></text:p>
          </table:table-cell>
          <table:table-cell office:value-type="float" office:value="52785.697999999997" table:formula="of:=[.B26]/1000" table:style-name="ce11">
            <text:p>52,786<text:s/></text:p>
          </table:table-cell>
          <table:table-cell office:value-type="float" office:value="14713.857" table:formula="of:=[.C26]/1000" table:style-name="ce11">
            <text:p>14,714<text:s/></text:p>
          </table:table-cell>
          <table:table-cell office:value-type="float" office:value="37723.101999999999" table:formula="of:=[.D26]/1000" table:style-name="ce11">
            <text:p>37,72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/12</text:p>
          </table:table-cell>
          <table:table-cell office:value-type="float" office:value="54684140" table:style-name="ce10">
            <text:p>54,684,140<text:s/></text:p>
          </table:table-cell>
          <table:table-cell office:value-type="float" office:value="15405253" table:style-name="ce11">
            <text:p>15,405,253<text:s/></text:p>
          </table:table-cell>
          <table:table-cell office:value-type="float" office:value="38907878" table:style-name="ce11">
            <text:p>38,907,878<text:s/></text:p>
          </table:table-cell>
          <table:table-cell office:value-type="float" office:value="54684.14" table:formula="of:=[.B27]/1000" table:style-name="ce11">
            <text:p>54,684<text:s/></text:p>
          </table:table-cell>
          <table:table-cell office:value-type="float" office:value="15405.253000000001" table:formula="of:=[.C27]/1000" table:style-name="ce11">
            <text:p>15,405<text:s/></text:p>
          </table:table-cell>
          <table:table-cell office:value-type="float" office:value="38907.877999999997" table:formula="of:=[.D27]/1000" table:style-name="ce11">
            <text:p>38,90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3</text:p>
          </table:table-cell>
          <table:table-cell office:value-type="float" office:value="57720819" table:style-name="ce10">
            <text:p>57,720,819<text:s/></text:p>
          </table:table-cell>
          <table:table-cell office:value-type="float" office:value="17653291" table:style-name="ce11">
            <text:p>17,653,291<text:s/></text:p>
          </table:table-cell>
          <table:table-cell office:value-type="float" office:value="39658116" table:style-name="ce11">
            <text:p>39,658,116<text:s/></text:p>
          </table:table-cell>
          <table:table-cell office:value-type="float" office:value="57720.819000000003" table:formula="of:=[.B28]/1000" table:style-name="ce11">
            <text:p>57,721<text:s/></text:p>
          </table:table-cell>
          <table:table-cell office:value-type="float" office:value="17653.291000000001" table:formula="of:=[.C28]/1000" table:style-name="ce11">
            <text:p>17,653<text:s/></text:p>
          </table:table-cell>
          <table:table-cell office:value-type="float" office:value="39658.116000000002" table:formula="of:=[.D28]/1000" table:style-name="ce11">
            <text:p>39,65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6</text:p>
          </table:table-cell>
          <table:table-cell office:value-type="float" office:value="57821733" table:style-name="ce10">
            <text:p>57,821,733<text:s/></text:p>
          </table:table-cell>
          <table:table-cell office:value-type="float" office:value="17307802" table:style-name="ce11">
            <text:p>17,307,802<text:s/></text:p>
          </table:table-cell>
          <table:table-cell office:value-type="float" office:value="40091497" table:style-name="ce11">
            <text:p>40,091,497<text:s/></text:p>
          </table:table-cell>
          <table:table-cell office:value-type="float" office:value="57821.733" table:formula="of:=[.B29]/1000" table:style-name="ce11">
            <text:p>57,822<text:s/></text:p>
          </table:table-cell>
          <table:table-cell office:value-type="float" office:value="17307.802" table:formula="of:=[.C29]/1000" table:style-name="ce11">
            <text:p>17,308<text:s/></text:p>
          </table:table-cell>
          <table:table-cell office:value-type="float" office:value="40091.497000000003" table:formula="of:=[.D29]/1000" table:style-name="ce11">
            <text:p>40,09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9</text:p>
          </table:table-cell>
          <table:table-cell office:value-type="float" office:value="61006601" table:style-name="ce10">
            <text:p>61,006,601<text:s/></text:p>
          </table:table-cell>
          <table:table-cell office:value-type="float" office:value="18717832" table:style-name="ce11">
            <text:p>18,717,832<text:s/></text:p>
          </table:table-cell>
          <table:table-cell office:value-type="float" office:value="41812597" table:style-name="ce11">
            <text:p>41,812,597<text:s/></text:p>
          </table:table-cell>
          <table:table-cell office:value-type="float" office:value="61006.601000000002" table:formula="of:=[.B30]/1000" table:style-name="ce11">
            <text:p>61,007<text:s/></text:p>
          </table:table-cell>
          <table:table-cell office:value-type="float" office:value="18717.831999999999" table:formula="of:=[.C30]/1000" table:style-name="ce11">
            <text:p>18,718<text:s/></text:p>
          </table:table-cell>
          <table:table-cell office:value-type="float" office:value="41812.597000000002" table:formula="of:=[.D30]/1000" table:style-name="ce11">
            <text:p>41,81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/12</text:p>
          </table:table-cell>
          <table:table-cell office:value-type="float" office:value="59679044" table:style-name="ce10">
            <text:p>59,679,044<text:s/></text:p>
          </table:table-cell>
          <table:table-cell office:value-type="float" office:value="16301507" table:style-name="ce11">
            <text:p>16,301,507<text:s/></text:p>
          </table:table-cell>
          <table:table-cell office:value-type="float" office:value="42872153" table:style-name="ce11">
            <text:p>42,872,153<text:s/></text:p>
          </table:table-cell>
          <table:table-cell office:value-type="float" office:value="59679.044000000002" table:formula="of:=[.B31]/1000" table:style-name="ce11">
            <text:p>59,679<text:s/></text:p>
          </table:table-cell>
          <table:table-cell office:value-type="float" office:value="16301.507" table:formula="of:=[.C31]/1000" table:style-name="ce11">
            <text:p>16,302<text:s/></text:p>
          </table:table-cell>
          <table:table-cell office:value-type="float" office:value="42872.152999999998" table:formula="of:=[.D31]/1000" table:style-name="ce11">
            <text:p>42,87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3</text:p>
          </table:table-cell>
          <table:table-cell office:value-type="float" office:value="63533238" table:style-name="ce10">
            <text:p>63,533,238<text:s/></text:p>
          </table:table-cell>
          <table:table-cell office:value-type="float" office:value="16627868" table:style-name="ce11">
            <text:p>16,627,868<text:s/></text:p>
          </table:table-cell>
          <table:table-cell office:value-type="float" office:value="46388284" table:style-name="ce11">
            <text:p>46,388,284<text:s/></text:p>
          </table:table-cell>
          <table:table-cell office:value-type="float" office:value="63533.237999999998" table:formula="of:=[.B32]/1000" table:style-name="ce11">
            <text:p>63,533<text:s/></text:p>
          </table:table-cell>
          <table:table-cell office:value-type="float" office:value="16627.867999999999" table:formula="of:=[.C32]/1000" table:style-name="ce11">
            <text:p>16,628<text:s/></text:p>
          </table:table-cell>
          <table:table-cell office:value-type="float" office:value="46388.284" table:formula="of:=[.D32]/1000" table:style-name="ce11">
            <text:p>46,38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6</text:p>
          </table:table-cell>
          <table:table-cell office:value-type="float" office:value="66819124" table:style-name="ce10">
            <text:p>66,819,124<text:s/></text:p>
          </table:table-cell>
          <table:table-cell office:value-type="float" office:value="16947608" table:style-name="ce11">
            <text:p>16,947,608<text:s/></text:p>
          </table:table-cell>
          <table:table-cell office:value-type="float" office:value="49400280" table:style-name="ce11">
            <text:p>49,400,280<text:s/></text:p>
          </table:table-cell>
          <table:table-cell office:value-type="float" office:value="66819.123999999996" table:formula="of:=[.B33]/1000" table:style-name="ce11">
            <text:p>66,819<text:s/></text:p>
          </table:table-cell>
          <table:table-cell office:value-type="float" office:value="16947.608" table:formula="of:=[.C33]/1000" table:style-name="ce11">
            <text:p>16,948<text:s/></text:p>
          </table:table-cell>
          <table:table-cell office:value-type="float" office:value="49400.28" table:formula="of:=[.D33]/1000" table:style-name="ce11">
            <text:p>49,40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9</text:p>
          </table:table-cell>
          <table:table-cell office:value-type="float" office:value="64890724" table:style-name="ce10">
            <text:p>64,890,724<text:s/></text:p>
          </table:table-cell>
          <table:table-cell office:value-type="float" office:value="17210244" table:style-name="ce11">
            <text:p>17,210,244<text:s/></text:p>
          </table:table-cell>
          <table:table-cell office:value-type="float" office:value="47252621" table:style-name="ce11">
            <text:p>47,252,621<text:s/></text:p>
          </table:table-cell>
          <table:table-cell office:value-type="float" office:value="64890.724000000002" table:formula="of:=[.B34]/1000" table:style-name="ce11">
            <text:p>64,891<text:s/></text:p>
          </table:table-cell>
          <table:table-cell office:value-type="float" office:value="17210.243999999999" table:formula="of:=[.C34]/1000" table:style-name="ce11">
            <text:p>17,210<text:s/></text:p>
          </table:table-cell>
          <table:table-cell office:value-type="float" office:value="47252.620999999999" table:formula="of:=[.D34]/1000" table:style-name="ce11">
            <text:p>47,253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8/12</text:p>
          </table:table-cell>
          <table:table-cell office:value-type="float" office:value="63474364" table:style-name="ce10">
            <text:p>63,474,364<text:s/></text:p>
          </table:table-cell>
          <table:table-cell office:value-type="float" office:value="16683876" table:style-name="ce11">
            <text:p>16,683,876<text:s/></text:p>
          </table:table-cell>
          <table:table-cell office:value-type="float" office:value="46406686" table:style-name="ce11">
            <text:p>46,406,686<text:s/></text:p>
          </table:table-cell>
          <table:table-cell office:value-type="float" office:value="63474.364000000001" table:formula="of:=[.B35]/1000" table:style-name="ce11">
            <text:p>63,474<text:s/></text:p>
          </table:table-cell>
          <table:table-cell office:value-type="float" office:value="16683.876" table:formula="of:=[.C35]/1000" table:style-name="ce11">
            <text:p>16,684<text:s/></text:p>
          </table:table-cell>
          <table:table-cell office:value-type="float" office:value="46406.686000000002" table:formula="of:=[.D35]/1000" table:style-name="ce11">
            <text:p>46,40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3</text:p>
          </table:table-cell>
          <table:table-cell office:value-type="float" office:value="58202083" table:style-name="ce10">
            <text:p>58,202,083<text:s/></text:p>
          </table:table-cell>
          <table:table-cell office:value-type="float" office:value="18736920" table:style-name="ce11">
            <text:p>18,736,920<text:s/></text:p>
          </table:table-cell>
          <table:table-cell office:value-type="float" office:value="39140298" table:style-name="ce11">
            <text:p>39,140,298<text:s/></text:p>
          </table:table-cell>
          <table:table-cell office:value-type="float" office:value="58202.082999999999" table:formula="of:=[.B36]/1000" table:style-name="ce11">
            <text:p>58,202<text:s/></text:p>
          </table:table-cell>
          <table:table-cell office:value-type="float" office:value="18736.919999999998" table:formula="of:=[.C36]/1000" table:style-name="ce11">
            <text:p>18,737<text:s/></text:p>
          </table:table-cell>
          <table:table-cell office:value-type="float" office:value="39140.298000000003" table:formula="of:=[.D36]/1000" table:style-name="ce11">
            <text:p>39,14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6</text:p>
          </table:table-cell>
          <table:table-cell office:value-type="float" office:value="60790056" table:style-name="ce10">
            <text:p>60,790,056<text:s/></text:p>
          </table:table-cell>
          <table:table-cell office:value-type="float" office:value="25021464" table:style-name="ce11">
            <text:p>25,021,464<text:s/></text:p>
          </table:table-cell>
          <table:table-cell office:value-type="float" office:value="35507979" table:style-name="ce11">
            <text:p>35,507,979<text:s/></text:p>
          </table:table-cell>
          <table:table-cell office:value-type="float" office:value="60790.055999999997" table:formula="of:=[.B37]/1000" table:style-name="ce11">
            <text:p>60,790<text:s/></text:p>
          </table:table-cell>
          <table:table-cell office:value-type="float" office:value="25021.464" table:formula="of:=[.C37]/1000" table:style-name="ce11">
            <text:p>25,021<text:s/></text:p>
          </table:table-cell>
          <table:table-cell office:value-type="float" office:value="35507.978999999999" table:formula="of:=[.D37]/1000" table:style-name="ce11">
            <text:p>35,50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9</text:p>
          </table:table-cell>
          <table:table-cell office:value-type="float" office:value="53319060" table:style-name="ce10">
            <text:p>53,319,060<text:s/></text:p>
          </table:table-cell>
          <table:table-cell office:value-type="float" office:value="19875011" table:style-name="ce11">
            <text:p>19,875,011<text:s/></text:p>
          </table:table-cell>
          <table:table-cell office:value-type="float" office:value="33255548" table:style-name="ce11">
            <text:p>33,255,548<text:s/></text:p>
          </table:table-cell>
          <table:table-cell office:value-type="float" office:value="53319.06" table:formula="of:=[.B38]/1000" table:style-name="ce11">
            <text:p>53,319<text:s/></text:p>
          </table:table-cell>
          <table:table-cell office:value-type="float" office:value="19875.010999999999" table:formula="of:=[.C38]/1000" table:style-name="ce11">
            <text:p>19,875<text:s/></text:p>
          </table:table-cell>
          <table:table-cell office:value-type="float" office:value="33255.548000000003" table:formula="of:=[.D38]/1000" table:style-name="ce11">
            <text:p>33,25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/12</text:p>
          </table:table-cell>
          <table:table-cell office:value-type="float" office:value="51244186" table:style-name="ce10">
            <text:p>51,244,186<text:s/></text:p>
          </table:table-cell>
          <table:table-cell office:value-type="float" office:value="18873207" table:style-name="ce11">
            <text:p>18,873,207<text:s/></text:p>
          </table:table-cell>
          <table:table-cell office:value-type="float" office:value="32217316" table:style-name="ce11">
            <text:p>32,217,316<text:s/></text:p>
          </table:table-cell>
          <table:table-cell office:value-type="float" office:value="51244.186000000002" table:formula="of:=[.B39]/1000" table:style-name="ce11">
            <text:p>51,244<text:s/></text:p>
          </table:table-cell>
          <table:table-cell office:value-type="float" office:value="18873.206999999999" table:formula="of:=[.C39]/1000" table:style-name="ce11">
            <text:p>18,873<text:s/></text:p>
          </table:table-cell>
          <table:table-cell office:value-type="float" office:value="32217.315999999999" table:formula="of:=[.D39]/1000" table:style-name="ce11">
            <text:p>32,21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0/3</text:p>
          </table:table-cell>
          <table:table-cell office:value-type="float" office:value="51898088" table:style-name="ce10">
            <text:p>51,898,088<text:s/></text:p>
          </table:table-cell>
          <table:table-cell office:value-type="float" office:value="19393263" table:style-name="ce11">
            <text:p>19,393,263<text:s/></text:p>
          </table:table-cell>
          <table:table-cell office:value-type="float" office:value="32335001" table:style-name="ce11">
            <text:p>32,335,001<text:s/></text:p>
          </table:table-cell>
          <table:table-cell office:value-type="float" office:value="51898.088000000003" table:formula="of:=[.B40]/1000" table:style-name="ce11">
            <text:p>51,898<text:s/></text:p>
          </table:table-cell>
          <table:table-cell office:value-type="float" office:value="19393.262999999999" table:formula="of:=[.C40]/1000" table:style-name="ce11">
            <text:p>19,393<text:s/></text:p>
          </table:table-cell>
          <table:table-cell office:value-type="float" office:value="32335.001" table:formula="of:=[.D40]/1000" table:style-name="ce11">
            <text:p>32,33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0/6</text:p>
          </table:table-cell>
          <table:table-cell office:value-type="float" office:value="51154079" table:style-name="ce10">
            <text:p>51,154,079<text:s/></text:p>
          </table:table-cell>
          <table:table-cell office:value-type="float" office:value="20702843" table:style-name="ce11">
            <text:p>20,702,843<text:s/></text:p>
          </table:table-cell>
          <table:table-cell office:value-type="float" office:value="30263746" table:style-name="ce11">
            <text:p>30,263,746<text:s/></text:p>
          </table:table-cell>
          <table:table-cell office:value-type="float" office:value="51154.078999999998" table:formula="of:=[.B41]/1000" table:style-name="ce11">
            <text:p>51,154<text:s/></text:p>
          </table:table-cell>
          <table:table-cell office:value-type="float" office:value="20702.843000000001" table:formula="of:=[.C41]/1000" table:style-name="ce11">
            <text:p>20,703<text:s/></text:p>
          </table:table-cell>
          <table:table-cell office:value-type="float" office:value="30263.745999999999" table:formula="of:=[.D41]/1000" table:style-name="ce11">
            <text:p>30,26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0/9</text:p>
          </table:table-cell>
          <table:table-cell office:value-type="float" office:value="55691253" table:style-name="ce10">
            <text:p>55,691,253<text:s/></text:p>
          </table:table-cell>
          <table:table-cell office:value-type="float" office:value="23241022" table:style-name="ce11">
            <text:p>23,241,022<text:s/></text:p>
          </table:table-cell>
          <table:table-cell office:value-type="float" office:value="32213880" table:style-name="ce11">
            <text:p>32,213,880<text:s/></text:p>
          </table:table-cell>
          <table:table-cell office:value-type="float" office:value="55691.252999999997" table:formula="of:=[.B42]/1000" table:style-name="ce11">
            <text:p>55,691<text:s/></text:p>
          </table:table-cell>
          <table:table-cell office:value-type="float" office:value="23241.022000000001" table:formula="of:=[.C42]/1000" table:style-name="ce11">
            <text:p>23,241<text:s/></text:p>
          </table:table-cell>
          <table:table-cell office:value-type="float" office:value="32213.88" table:formula="of:=[.D42]/1000" table:style-name="ce11">
            <text:p>32,21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00/12</text:p>
          </table:table-cell>
          <table:table-cell office:value-type="float" office:value="49047225" table:style-name="ce10">
            <text:p>49,047,225<text:s/></text:p>
          </table:table-cell>
          <table:table-cell office:value-type="float" office:value="20761248" table:style-name="ce11">
            <text:p>20,761,248<text:s/></text:p>
          </table:table-cell>
          <table:table-cell office:value-type="float" office:value="28066210" table:style-name="ce11">
            <text:p>28,066,210<text:s/></text:p>
          </table:table-cell>
          <table:table-cell office:value-type="float" office:value="49047.224999999999" table:formula="of:=[.B43]/1000" table:style-name="ce11">
            <text:p>49,047<text:s/></text:p>
          </table:table-cell>
          <table:table-cell office:value-type="float" office:value="20761.248" table:formula="of:=[.C43]/1000" table:style-name="ce11">
            <text:p>20,761<text:s/></text:p>
          </table:table-cell>
          <table:table-cell office:value-type="float" office:value="28066.21" table:formula="of:=[.D43]/1000" table:style-name="ce11">
            <text:p>28,06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/3</text:p>
          </table:table-cell>
          <table:table-cell table:number-columns-repeated="3" table:style-name="ce1"/>
          <table:table-cell office:value-type="float" office:value="48993" table:style-name="ce11">
            <text:p>48,993<text:s/></text:p>
          </table:table-cell>
          <table:table-cell office:value-type="float" office:value="21696" table:style-name="ce11">
            <text:p>21,696<text:s/></text:p>
          </table:table-cell>
          <table:table-cell office:value-type="float" office:value="27074" table:style-name="ce11">
            <text:p>27,074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/6</text:p>
          </table:table-cell>
          <table:table-cell table:number-columns-repeated="3" table:style-name="ce1"/>
          <table:table-cell office:value-type="float" office:value="48982" table:style-name="ce11">
            <text:p>48,982<text:s/></text:p>
          </table:table-cell>
          <table:table-cell office:value-type="float" office:value="23614" table:style-name="ce11">
            <text:p>23,614<text:s/></text:p>
          </table:table-cell>
          <table:table-cell office:value-type="float" office:value="25167" table:style-name="ce11">
            <text:p>25,167<text:s/></text:p>
          </table:table-cell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</table:table>
      <table:table table:name="附圖2" table:style-name="ta4">
        <table:table-column table:style-name="co14" table:number-columns-repeated="8" table:default-cell-style-name="ce1"/>
        <table:table-column table:style-name="co21" table:default-cell-style-name="ce1"/>
        <table:table-column table:style-name="co14" table:number-columns-repeated="16375" table:default-cell-style-name="ce1"/>
        <table:table-row table:style-name="ro12">
          <table:table-cell office:value-type="string" table:number-columns-spanned="9" table:number-rows-spanned="1" table:style-name="ce88">
            <text:p>附圖<text:span text:style-name="T2">2<text:s text:c="2"/></text:span>銀行衍生性金融商品未結清契約內容分析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91">
            <text:p>101<text:span text:style-name="T5">年</text:span>6<text:span text:style-name="T5">月底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0">
            <text:p>市場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2" draw:id="id28" draw:style-name="a132" draw:name="圖表 2" svg:x="0.28472in" svg:y="0.11806in" svg:width="5.90972in" svg:height="2.972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0">
            <text:p>風險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1" draw:id="id27" draw:style-name="a131" draw:name="圖表 1" svg:x="0.28472in" svg:y="0in" svg:width="5.88889in" svg:height="3.048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0">
            <text:p>銀行類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>
            <draw:frame draw:z-index="3" draw:id="id29" draw:style-name="a133" draw:name="圖表 3" svg:x="0.27778in" svg:y="0.02083in" svg:width="5.88889in" svg:height="2.9444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Data" table:style-name="ta5">
        <table:table-source xlink:href="file:///C:/Documents%20and%20Settings/hsipin/桌面/衍生性商品/季報/季報/新聞稿─衍生性金融商品交易量統計圖.xls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匯率契約"/>
          <table:table-cell office:value-type="float" office:value="0.48209999999999997"/>
          <table:table-cell/>
          <table:table-cell office:value-type="string" office:string-value="店頭市場"/>
          <table:table-cell office:value-type="float" office:value="0.99829999999999997"/>
          <table:table-cell/>
          <table:table-cell office:value-type="string" office:string-value="本國銀行"/>
          <table:table-cell office:value-type="float" office:value="52.33"/>
          <table:table-cell table:number-columns-repeated="16376"/>
        </table:table-row>
        <table:table-row>
          <table:table-cell office:value-type="string" office:string-value="利率契約"/>
          <table:table-cell office:value-type="float" office:value="0.51380000000000003"/>
          <table:table-cell/>
          <table:table-cell office:value-type="string" office:string-value="交易所"/>
          <table:table-cell office:value-type="float" office:value="1.6999999999999999E-3"/>
          <table:table-cell/>
          <table:table-cell office:value-type="string" office:string-value="外國銀行在台分行"/>
          <table:table-cell office:value-type="float" office:value="47.67"/>
          <table:table-cell table:number-columns-repeated="16376"/>
        </table:table-row>
        <table:table-row>
          <table:table-cell office:value-type="string" office:string-value="權益證券契約"/>
          <table:table-cell office:value-type="float" office:value="5.9999999999999995E-4"/>
          <table:table-cell table:number-columns-repeated="16382"/>
        </table:table-row>
        <table:table-row>
          <table:table-cell office:value-type="string" office:string-value="商品契約"/>
          <table:table-cell office:value-type="float" office:value="1.6000000000000001E-3"/>
          <table:table-cell table:number-columns-repeated="16382"/>
        </table:table-row>
        <table:table-row>
          <table:table-cell office:value-type="string" office:string-value="信用契約"/>
          <table:table-cell office:value-type="float" office:value="1.9E-3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Documents%20and%20Settings/hsipin/桌面/衍生性商品/季報/季報/新聞稿─衍生性金融商品交易量統計圖.xls'#Chart" table:style-name="ta5">
        <table:table-source xlink:href="file:///C:/Documents%20and%20Settings/hsipin/桌面/衍生性商品/季報/季報/新聞稿─衍生性金融商品交易量統計圖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Chart2" table:style-name="ta5">
        <table:table-source xlink:href="file:///C:/Documents%20and%20Settings/hsipin/桌面/衍生性商品/季報/季報/新聞稿─衍生性金融商品交易量統計圖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hsipin/桌面/衍生性商品/季報/季報/新聞稿─衍生性金融商品交易量統計圖.xls'#Sheet3" table:style-name="ta5">
        <table:table-source xlink:href="file:///C:/Documents%20and%20Settings/hsipin/桌面/衍生性商品/季報/季報/新聞稿─衍生性金融商品交易量統計圖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percentage-style style:name="N59P0">
      <number:text> </number:text>
      <number:number number:decimal-places="2" number:min-integer-digits="1"/>
      <number:text>% </number:text>
    </number:percentage-style>
    <number:percentage-style style:name="N59P1">
      <number:text> (</number:text>
      <number:number number:decimal-places="2" number:min-integer-digits="1"/>
      <number:text>%)</number:text>
    </number:percentage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9__25511__32929__20729__33287__37329__34701__25351__25976__20043__36264__21218_" style:display-name="一般_金控股價與金融指數之趨勢" style:family="table-cell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scri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590551181102362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雨蓉</meta:initial-creator>
    <dc:creator>T0095084</dc:creator>
    <meta:creation-date>2012-02-07T01:41:56Z</meta:creation-date>
    <dc:date>2019-07-11T07:09:54Z</dc:date>
    <meta:print-date>2012-08-13T07:13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00008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</office:automatic-styles>
  <office:body>
    <office:chart>
      <chart:chart chart:class="chart:line" svg:height="501.5pt" svg:width="753.5pt" chart:style-name="Crt0">
        <chart:plot-area svg:x="7.79pt" svg:y="61.85496062992126pt" svg:width="711.3368503937008pt" svg:height="408.0650393700788pt" chart:style-name="Plt0">
          <chart:axis chart:dimension="x" chart:name="primary-x" chart:style-name="Axs0">
            <chart:categories table:cell-range-address="資料.$A$3:.$A$45"/>
          </chart:axis>
          <chart:axis chart:dimension="y" chart:name="primary-y" chart:style-name="Axs1">
            <chart:grid chart:class="major" chart:style-name="GMa1"/>
          </chart:axis>
          <chart:series chart:values-cell-range-address="資料.$E$3:.$E$45" chart:class="chart:line" chart:attached-axis="primary-y" chart:style-name="G0S0">
            <chart:data-point chart:repeated="43"/>
          </chart:series>
          <chart:series chart:values-cell-range-address="資料.$F$3:.$F$45" chart:class="chart:line" chart:attached-axis="primary-y" chart:style-name="G0S1">
            <chart:data-point chart:repeated="43"/>
          </chart:series>
          <chart:series chart:values-cell-range-address="資料.$G$3:.$G$45" chart:class="chart:line" chart:attached-axis="primary-y" chart:style-name="G0S2">
            <chart:data-point chart:repeated="43"/>
          </chart:series>
          <chart:series chart:values-cell-range-address="資料.$B$3:.$B$45" chart:class="chart:line" chart:attached-axis="primary-y" chart:style-name="G0S3"/>
          <chart:series chart:values-cell-range-address="資料.$C$3:.$C$45" chart:class="chart:line" chart:attached-axis="primary-y" chart:style-name="G0S4"/>
          <chart:series chart:values-cell-range-address="資料.$D$3:.$D$45" chart:class="chart:line" chart:attached-axis="primary-y" chart:style-name="G0S5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5pt" svg:width="424.0pt" chart:style-name="Crt0">
        <chart:plot-area svg:x="96.50007874015748pt" svg:y="13.50007874015748pt" svg:width="202.500157480315pt" svg:height="202.5008661417323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69.00007874015748pt" svg:y="174.0007874015748pt" chart:style-name="DL000">
                <text:p text:style-name="a2" text:class-names="" text:cond-style-name="">匯率契約<text:line-break/>48.21%</text:p>
              </chart:data-label>
            </chart:data-point>
            <chart:data-point chart:style-name="G0S0P1">
              <chart:data-label svg:x="70.00007874015748pt" svg:y="11.00007874015748pt" chart:style-name="DL001">
                <text:p text:style-name="a5" text:class-names="" text:cond-style-name="">利率契約<text:line-break/>51.38%</text:p>
              </chart:data-label>
            </chart:data-point>
            <chart:data-point chart:style-name="G0S0P2">
              <chart:data-label svg:x="346.0pt" svg:y="18.00007874015748pt" chart:style-name="DL002">
                <text:p text:style-name="a8" text:class-names="" text:cond-style-name="">權益證券契約<text:s text:c="1"/>0.06%</text:p>
              </chart:data-label>
            </chart:data-point>
            <chart:data-point chart:style-name="G0S0P3">
              <chart:data-label svg:x="375.0pt" svg:y="66.00031496062992pt" chart:style-name="DL003">
                <text:p text:style-name="a11" text:class-names="" text:cond-style-name="">商品契約<text:line-break/>0.16%</text:p>
              </chart:data-label>
            </chart:data-point>
            <chart:data-point chart:style-name="G0S0P4">
              <chart:data-label svg:x="374.5003149606299pt" svg:y="119.0005511811024pt" chart:style-name="DL004">
                <text:p text:style-name="a14" text:class-names="" text:cond-style-name="">信用契約<text:line-break/>0.19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0.48209999999999997"/>
          </table:table-row>
          <table:table-row>
            <table:table-cell office:value-type="string">
              <text:p>利率契約</text:p>
            </table:table-cell>
            <table:table-cell office:value-type="float" office:value="0.51380000000000003"/>
          </table:table-row>
          <table:table-row>
            <table:table-cell office:value-type="string">
              <text:p>權益證券契約</text:p>
            </table:table-cell>
            <table:table-cell office:value-type="float" office:value="5.9999999999999995E-4"/>
          </table:table-row>
          <table:table-row>
            <table:table-cell office:value-type="string">
              <text:p>商品契約</text:p>
            </table:table-cell>
            <table:table-cell office:value-type="float" office:value="1.6000000000000001E-3"/>
          </table:table-row>
          <table:table-row>
            <table:table-cell office:value-type="string">
              <text:p>信用契約</text:p>
            </table:table-cell>
            <table:table-cell office:value-type="float" office:value="1.9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18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4.0pt" svg:width="425.5pt" chart:style-name="Crt0">
        <chart:plot-area svg:x="102.000157480315pt" svg:y="15.00007874015748pt" svg:width="195.50031496063pt" svg:height="195.500629921259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84.5004724409449pt" svg:y="11.0pt" chart:style-name="DL000">
                <text:p text:style-name="a2" text:class-names="" text:cond-style-name="">店頭市場<text:line-break/>99.83%</text:p>
              </chart:data-label>
            </chart:data-point>
            <chart:data-point chart:style-name="G0S0P1">
              <chart:data-label svg:x="79.00015748031495pt" svg:y="173.5006299212598pt" chart:style-name="DL001">
                <text:p text:style-name="a5" text:class-names="" text:cond-style-name="">交易所<text:line-break/>0.1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店頭市場</text:p>
            </table:table-cell>
            <table:table-cell office:value-type="float" office:value="0.99829999999999997"/>
          </table:table-row>
          <table:table-row>
            <table:table-cell office:value-type="string">
              <text:p>交易所</text:p>
            </table:table-cell>
            <table:table-cell office:value-type="float" office:value="1.6999999999999999E-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2.0pt" svg:width="424.0pt" chart:style-name="Crt0">
        <chart:plot-area svg:x="103.0000787401575pt" svg:y="16.5pt" svg:width="192.000157480315pt" svg:height="192.0002362204724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42.5pt" svg:y="138.000157480315pt" chart:style-name="DL000">
                <text:p text:style-name="a2" text:class-names="" text:cond-style-name="">本國銀行<text:line-break/>52.33%</text:p>
              </chart:data-label>
            </chart:data-point>
            <chart:data-point chart:style-name="G0S0P1">
              <chart:data-label svg:x="297.5002362204724pt" svg:y="16.0pt" chart:style-name="DL001">
                <text:p text:style-name="a5" text:class-names="" text:cond-style-name="">外國銀行<text:line-break/>在台分行<text:line-break/>47.6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52.33"/>
          </table:table-row>
          <table:table-row>
            <table:table-cell office:value-type="string">
              <text:p>外國銀行在台分行</text:p>
            </table:table-cell>
            <table:table-cell office:value-type="float" office:value="47.6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