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44.96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58.0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FB8-跨境貿易人民幣業務量統計表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99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B8-跨境貿易人民幣業務量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101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銀行代號：</text:p>
          </table:table-cell>
          <table:covered-table-cell table:style-name="ce12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報表日期：</text:p>
          </table:table-cell>
          <table:covered-table-cell table:style-name="ce12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報表編號：<text:span text:style-name="T1">FB8</text:span></text:p>
          </table:table-cell>
          <table:covered-table-cell table:style-name="ce12"/>
          <table:table-cell table:style-name="ce12"/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報表名稱：跨境貿易人民幣結算量統計表</text:p>
          </table:table-cell>
          <table:covered-table-cell table:number-columns-repeated="2" table:style-name="ce12"/>
          <table:table-cell table:style-name="ce17" table:number-columns-repeated="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3" table:number-rows-spanned="1">
            <text:p>單位：人民幣千元</text:p>
          </table:table-cell>
          <table:covered-table-cell table:number-columns-repeated="2" table:style-name="ce3"/>
          <table:table-cell table:style-name="ce17" table:number-columns-repeated="2"/>
          <table:table-cell table:style-name="ce24" office:value-type="string" calcext:value-type="string">
            <text:p>101年7月訂定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代號</text:p>
          </table:table-cell>
          <table:table-cell table:style-name="ce13" office:value-type="string" calcext:value-type="string">
            <text:p><text:s text:c="20"/>地區別</text:p>
            <draw:line table:end-cell-address="'FB8-跨境貿易人民幣業務量統計表'.C8" table:end-x="0.05mm" table:end-y="0.21mm" draw:z-index="0" draw:name="直線接點 2" draw:style-name="gr1" draw:text-style-name="P1" svg:x1="0.86mm" svg:y1="0.65mm" svg:x2="37.9mm" svg:y2="22.96mm">
              <text:p/>
            </draw:line>
          </table:table-cell>
          <table:table-cell table:style-name="ce7" office:value-type="string" calcext:value-type="string" table:number-columns-spanned="1" table:number-rows-spanned="2">
            <text:p>大陸地區</text:p>
          </table:table-cell>
          <table:table-cell table:style-name="ce7" office:value-type="string" calcext:value-type="string" table:number-columns-spanned="1" table:number-rows-spanned="2">
            <text:p>香港地區</text:p>
          </table:table-cell>
          <table:table-cell table:style-name="ce7" office:value-type="string" calcext:value-type="string" table:number-columns-spanned="1" table:number-rows-spanned="2">
            <text:p>澳門地區</text:p>
          </table:table-cell>
          <table:table-cell table:style-name="ce7" office:value-type="string" calcext:value-type="string" table:number-columns-spanned="1" table:number-rows-spanned="2">
            <text:p>合計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14" office:value-type="string" calcext:value-type="string">
            <text:p><text:s text:c="2"/>項目別</text:p>
          </table:table-cell>
          <table:covered-table-cell table:number-columns-repeated="4" table:style-name="ce18"/>
          <table:table-cell table:style-name="ce27" table:number-columns-repeated="1018"/>
        </table:table-row>
        <table:table-row table:style-name="ro4">
          <table:table-cell table:style-name="ce6" office:value-type="string" calcext:value-type="string">
            <text:p>01</text:p>
          </table:table-cell>
          <table:table-cell table:style-name="ce15" office:value-type="string" calcext:value-type="string">
            <text:p>跨境貨物貿易</text:p>
          </table:table-cell>
          <table:table-cell table:style-name="ce19" table:number-columns-repeated="3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02</text:p>
          </table:table-cell>
          <table:table-cell table:style-name="ce15" office:value-type="string" calcext:value-type="string">
            <text:p>跨境服務貿易</text:p>
          </table:table-cell>
          <table:table-cell table:style-name="ce20" table:number-columns-repeated="3"/>
          <table:table-cell table:style-name="ce25"/>
          <table:table-cell table:number-columns-repeated="1018"/>
        </table:table-row>
        <table:table-row table:style-name="ro5">
          <table:table-cell table:style-name="ce6" office:value-type="string" calcext:value-type="string">
            <text:p>03</text:p>
          </table:table-cell>
          <table:table-cell table:style-name="ce15" office:value-type="string" calcext:value-type="string">
            <text:p>其他經常專案</text:p>
          </table:table-cell>
          <table:table-cell table:style-name="ce20" table:number-columns-repeated="3"/>
          <table:table-cell table:style-name="ce25"/>
          <table:table-cell table:number-columns-repeated="1018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合計</text:p>
          </table:table-cell>
          <table:table-cell table:style-name="ce21" table:number-columns-repeated="3"/>
          <table:table-cell table:style-name="ce25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4" table:number-rows-spanned="1">
            <text:p>註:</text:p>
          </table:table-cell>
          <table:covered-table-cell table:number-columns-repeated="3" table:style-name="ce8"/>
          <table:table-cell table:style-name="ce22" table:number-columns-repeated="2"/>
          <table:table-cell table:style-name="ce28"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1. 本表統計國際金融業務分行(OBU)之客戶依大陸地區「跨境貿易人民幣結算試點管理辦法」 等相關規定以人民幣結算之跨境貿易，包含下列三項目：</text:p>
          </table:table-cell>
          <table:covered-table-cell table:number-columns-repeated="5" table:style-name="ce9"/>
          <table:table-cell table:style-name="ce28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3"/>(1)「跨境貨物貿易」例如：涉及買賣貨款、信用狀項下、託收單證、進口設備款項、預付貨款等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7">
          <table:table-cell table:style-name="ce10" office:value-type="string" calcext:value-type="string" table:number-columns-spanned="6" table:number-rows-spanned="1">
            <text:p><text:s text:c="3"/>(2)「跨境服務貿易」例如：企業或金融機構支付水電費、租金、審計費、住宿費、律師費、宣傳費、廣告費、版權費、薪資、 勞務費、設計費、研究發展費用、公司登記費、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10"/>醫療費用等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3"/>(3)「其他經常專案」包括：捐贈、盈餘匯出、紅利、股息、稅捐、獎學金等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6">
          <table:table-cell table:style-name="ce9" office:value-type="string" calcext:value-type="string" table:number-columns-spanned="6" table:number-rows-spanned="1">
            <text:p>2.「大陸地區」、「香港地區」、「澳門地區」等欄位分別填列OBU客戶透過OBU經由大陸境內商業銀行代理，或經由香港、澳門地區人民幣業務清算行進行跨境貿易人民幣結</text:p>
          </table:table-cell>
          <table:covered-table-cell table:number-columns-repeated="5" table:style-name="ce9"/>
          <table:table-cell table:style-name="ce28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6"/>算量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6">
          <table:table-cell table:style-name="ce11" office:value-type="string" calcext:value-type="string">
            <text:p>3. <text:s/>黃色網底儲存格數值自動運算，不需填列。</text:p>
          </table:table-cell>
          <table:table-cell table:style-name="ce11" table:number-columns-repeated="3"/>
          <table:table-cell table:style-name="ce23"/>
          <table:table-cell table:style-name="ce26"/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ing001" table:base-cell-address="$'FB8-跨境貿易人民幣業務量統計表'.$A$1" table:expression="OFFSET(['file:///Y:/%E5%85%A9%E5%B2%B8%E8%B3%87%E6%96%99%E7%B0%BF.xls'#$VSH本月g1.$P$2];0;0;COUNTA(['file:///Y:/%E5%85%A9%E5%B2%B8%E8%B3%87%E6%96%99%E7%B0%BF.xls'#$VSH本月g1.$P$1:.$P$1048576]);4)"/>
        <table:named-expression table:name="ding01" table:base-cell-address="$'FB8-跨境貿易人民幣業務量統計表'.$A$1" table:expression="OFFSET(['file:///Y:/%E5%85%A9%E5%B2%B8%E8%B3%87%E6%96%99%E7%B0%BF.xls'#$'有擔無擔(data)'.$A$3];0;0;COUNTA(['file:///Y:/%E5%85%A9%E5%B2%B8%E8%B3%87%E6%96%99%E7%B0%BF.xls'#$'有擔無擔(data)'.$A$1:.$A$1048576])-1;2)"/>
        <table:named-expression table:name="ding02" table:base-cell-address="$'FB8-跨境貿易人民幣業務量統計表'.$A$1" table:expression="OFFSET(['file:///Y:/%E5%85%A9%E5%B2%B8%E8%B3%87%E6%96%99%E7%B0%BF.xls'#$'有擔無擔(data)'.$G$3];0;0;COUNTA(['file:///Y:/%E5%85%A9%E5%B2%B8%E8%B3%87%E6%96%99%E7%B0%BF.xls'#$'有擔無擔(data)'.$G$1:.$G$1048576])-1;4)"/>
        <table:named-expression table:name="ding1" table:base-cell-address="$'FB8-跨境貿易人民幣業務量統計表'.$A$1" table:expression="OFFSET(['file:///Y:/%E5%85%A9%E5%B2%B8%E8%B3%87%E6%96%99%E7%B0%BF.xls'#$'R1-4(VSB)'.$A$2];0;0;COUNTA(['file:///Y:/%E5%85%A9%E5%B2%B8%E8%B3%87%E6%96%99%E7%B0%BF.xls'#$'R1-4(VSB)'.$A$1:.$A$1048576])-1;7)"/>
        <table:named-expression table:name="d_date" table:base-cell-address="$'FB8-跨境貿易人民幣業務量統計表'.$A$1" table:expression="['file:///Y:/%E5%85%A9%E5%B2%B8%E8%B3%87%E6%96%99%E7%B0%BF.xls'#$其它訊息變數.$B$1]"/>
        <table:named-expression table:name="m8業務承作量" table:base-cell-address="$'FB8-跨境貿易人民幣業務量統計表'.$A$1" table:expression="['file:///C:/102%E5%B9%B4%E5%9C%8B%E9%9A%9B%E9%87%91%E8%9E%8D%E6%A5%AD%E5%8B%99%E7%B5%B1%E8%A8%88%E7%B3%BB%E7%B5%B1%E5%BB%BA%E7%BD%AE%E6%A1%88-0608/%E4%BA%BA%E6%B0%91%E5%B9%A3%E6%9C%88%E5%A0%B1/Output-%E5%85%A9%E5%B2%B8%E6%9C%88%E5%A0%B1.xls'#$''.$A$7:.$J$27]"/>
        <table:named-expression table:name="OBUNDF承作量" table:base-cell-address="$'FB8-跨境貿易人民幣業務量統計表'.$A$1" table:expression="['file:///C:/OBU/OBU%E6%9C%88%E5%A0%B1/%E5%B0%8D%E5%A2%83%E5%A4%96%E5%8F%B0%E5%95%86%E6%94%BE%E6%AC%BE.xls'#$'#REF'.$A$7:.$E$62]"/>
        <table:named-expression table:name="OBUNDO承作量" table:base-cell-address="$'FB8-跨境貿易人民幣業務量統計表'.$A$1" table:expression="['file:///C:/OBU/OBU%E6%9C%88%E5%A0%B1/%E5%B0%8D%E5%A2%83%E5%A4%96%E5%8F%B0%E5%95%86%E6%94%BE%E6%AC%BE.xls'#$'#REF'.$A$7:.$E$62]"/>
        <table:named-expression table:name="OBUNDS承作量" table:base-cell-address="$'FB8-跨境貿易人民幣業務量統計表'.$A$1" table:expression="['file:///C:/OBU/OBU%E6%9C%88%E5%A0%B1/%E5%B0%8D%E5%A2%83%E5%A4%96%E5%8F%B0%E5%95%86%E6%94%BE%E6%AC%BE.xls'#$'#REF'.$A$7:.$E$34]"/>
        <table:named-expression table:name="OBU匯率選擇權交易量" table:base-cell-address="$'FB8-跨境貿易人民幣業務量統計表'.$A$1" table:expression="['file:///C:/OBU/OBU%E6%9C%88%E5%A0%B1/%E5%B0%8D%E5%A2%83%E5%A4%96%E5%8F%B0%E5%95%86%E6%94%BE%E6%AC%BE.xls'#$'#REF'.$N$19]"/>
        <table:named-expression table:name="OBU遠匯交易量" table:base-cell-address="$'FB8-跨境貿易人民幣業務量統計表'.$A$1" table:expression="['file:///C:/OBU/OBU%E6%9C%88%E5%A0%B1/%E5%B0%8D%E5%A2%83%E5%A4%96%E5%8F%B0%E5%95%86%E6%94%BE%E6%AC%BE.xls'#$'#REF'.$N$7]"/>
        <table:named-expression table:name="人民幣NDF交易量" table:base-cell-address="$'FB8-跨境貿易人民幣業務量統計表'.$A$1" table:expression="['file:///C:/OBU/OBU%E6%9C%88%E5%A0%B1/%E5%B0%8D%E5%A2%83%E5%A4%96%E5%8F%B0%E5%95%86%E6%94%BE%E6%AC%BE.xls'#$'#REF'.$L$7]"/>
        <table:named-expression table:name="人民幣NDO交易量" table:base-cell-address="$'FB8-跨境貿易人民幣業務量統計表'.$A$1" table:expression="['file:///C:/OBU/OBU%E6%9C%88%E5%A0%B1/%E5%B0%8D%E5%A2%83%E5%A4%96%E5%8F%B0%E5%95%86%E6%94%BE%E6%AC%BE.xls'#$'#REF'.$L$19]"/>
        <table:named-expression table:name="人民幣業務核准資料統計表" table:base-cell-address="$'FB8-跨境貿易人民幣業務量統計表'.$A$1" table:expression="['file:///C:/OBU/OBU%E6%9C%88%E5%A0%B1/%E5%B0%8D%E5%A2%83%E5%A4%96%E5%8F%B0%E5%95%86%E6%94%BE%E6%AC%BE.xls'#$'#REF'.$A$7:.$N$53]"/>
        <table:named-expression table:name="分子行別投放餘額表" table:base-cell-address="$'FB8-跨境貿易人民幣業務量統計表'.$A$1" table:expression="['file:///C:/OBU/OBU%E6%9C%88%E5%A0%B1/%E5%B0%8D%E5%A2%83%E5%A4%96%E5%8F%B0%E5%95%86%E6%94%BE%E6%AC%BE.xls'#$附表3.$A$6:.$E$12]"/>
        <table:named-range table:name="列印清單明細" table:base-cell-address="$'FB8-跨境貿易人民幣業務量統計表'.$A$1" table:cell-range-address="#REF!"/>
        <table:named-range table:name="匯入清單明細" table:base-cell-address="$'FB8-跨境貿易人民幣業務量統計表'.$A$1" table:cell-range-address="#REF!"/>
        <table:named-range table:name="可能損失備體評價調整" table:base-cell-address="$'FB8-跨境貿易人民幣業務量統計表'.$A$1" table:cell-range-address="#REF!"/>
        <table:named-range table:name="合併列印資料區" table:base-cell-address="$'FB8-跨境貿易人民幣業務量統計表'.$A$1" table:cell-range-address="#REF!"/>
        <table:named-expression table:name="業務彙總obu_m" table:base-cell-address="$'FB8-跨境貿易人民幣業務量統計表'.$A$1" table:expression="['file:///C:/%E4%BA%BA%E6%B0%91%E5%B9%A3%E6%A5%AD%E5%8B%99%E8%A1%A8%E5%96%AE/%E5%85%A9%E5%B2%B8%E8%B3%87%E6%96%99%E7%B0%BF2.xls'#$VSC業務彙總obu_m.$A$2:.$AH$10]"/>
        <table:named-expression table:name="業務彙總obu_m_g1" table:base-cell-address="$'FB8-跨境貿易人民幣業務量統計表'.$A$1" table:expression="['file:///C:/%E4%BA%BA%E6%B0%91%E5%B9%A3%E6%A5%AD%E5%8B%99%E8%A1%A8%E5%96%AE/%E5%85%A9%E5%B2%B8%E8%B3%87%E6%96%99%E7%B0%BF.xls'#$VSG業務彙總g1.$C$2:.$M$24]"/>
        <table:named-expression table:name="歷年投資放款餘額" table:base-cell-address="$'FB8-跨境貿易人民幣業務量統計表'.$A$1" table:expression="['file:///C:/OBU/OBU%E6%9C%88%E5%A0%B1/%E5%B0%8D%E5%A2%83%E5%A4%96%E5%8F%B0%E5%95%86%E6%94%BE%E6%AC%BE.xls'#$'#REF'.$BQ$69]"/>
        <table:named-expression table:name="處理當月投放金額" table:base-cell-address="$'FB8-跨境貿易人民幣業務量統計表'.$A$1" table:expression="['file:///C:/OBU/OBU%E6%9C%88%E5%A0%B1/%E5%B0%8D%E5%A2%83%E5%A4%96%E5%8F%B0%E5%95%86%E6%94%BE%E6%AC%BE.xls'#$'#REF'.$BQ$69]"/>
        <table:named-expression table:name="ＮＤO概況表" table:base-cell-address="$'FB8-跨境貿易人民幣業務量統計表'.$A$1" table:expression="['file:///C:/OBU/OBU%E6%9C%88%E5%A0%B1/%E5%B0%8D%E5%A2%83%E5%A4%96%E5%8F%B0%E5%95%86%E6%94%BE%E6%AC%BE.xls'#$'#REF'.$A$10:.$E$62]"/>
        <table:named-expression table:name="ＮＤS概況表" table:base-cell-address="$'FB8-跨境貿易人民幣業務量統計表'.$A$1" table:expression="['file:///C:/OBU/OBU%E6%9C%88%E5%A0%B1/%E5%B0%8D%E5%A2%83%E5%A4%96%E5%8F%B0%E5%95%86%E6%94%BE%E6%AC%BE.xls'#$'#REF'.$A$7:.$E$34]"/>
        <table:named-expression table:name="ＮＤＦ概況表" table:base-cell-address="$'FB8-跨境貿易人民幣業務量統計表'.$A$1" table:expression="['file:///C:/OBU/OBU%E6%9C%88%E5%A0%B1/%E5%B0%8D%E5%A2%83%E5%A4%96%E5%8F%B0%E5%95%86%E6%94%BE%E6%AC%BE.xls'#$'#REF'.$A$10:.$E$6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loext:text> </loext:text>
      <loext:fill-character> </loext:fill-character>
      <number:text>0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75">
      <number:month number:textual="true"/>
      <number:text>-</number:text>
      <number:year number:style="long"/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 </number:text>
    </number:number-style>
    <number:number-style style:name="N178">
      <number:number number:min-integer-digits="1"/>
      <number:text> </number:text>
    </number:number-style>
    <number:date-style style:name="N179">
      <number:month/>
      <number:text>月</number:text>
      <number:day/>
      <number:text>日</number:text>
    </number:date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2">
      <loext:text> </loext:text>
      <loext:fill-character> </loext:fill-character>
      <number:text>- 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 number:grouping="true"/>
      <number:text>     </number:text>
    </number:number-style>
    <number:number-style style:name="N184P0" style:volatile="true">
      <number:number number:decimal-places="1" loext:min-decimal-places="1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0" number:grouping="true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">
      <loext:text> </loext:text>
      <loext:fill-character> </loext:fill-character>
      <number:text>- 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+</number:text>
      <number:number number:decimal-places="2" loext:min-decimal-places="2" number:min-integer-digits="1" number:grouping="true"/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text>(</number:text>
      <number:number number:decimal-places="2" loext:min-decimal-places="2" number:min-integer-digits="1"/>
      <number:text>%)</number:text>
    </number:percentage-style>
    <number:number-style style:name="N198">
      <number:text>註：遠期交易量含人民幣NDF交易量</number:text>
      <number:number number:decimal-places="0" loext:min-decimal-places="0" number:min-integer-digits="1" number:grouping="true"/>
      <number:text>千美元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loext:text> </loext:text>
      <loext:fill-character> </loext:fill-character>
      <number:text>- </number:text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3" loext:min-decimal-places="3" number:min-integer-digits="1" number:grouping="true"/>
    </number:number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0" loext:min-decimal-places="0" number:min-integer-digits="3"/>
    </number:number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/>
      <number:text> </number:text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日期：</number:text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text>日期： </number:text>
      <number:year number:calendar="ROC"/>
      <number:text>/</number:text>
      <number:month number:calendar="ROC"/>
      <number:text>/</number:text>
      <number:day number:calendar="ROC"/>
    </number:date-style>
    <number:date-style style:name="N10157" number:language="zh" number:country="TW">
      <number:year number:calendar="ROC"/>
      <number:text>/</number:text>
      <number:month number:calendar="ROC"/>
    </number:date-style>
    <number:time-style style:name="N10158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Calibri" fo:font-family="Calibri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1010531人民幣業務_28_含資負表_29_" style:display-name="壞_1010531人民幣業務(含資負表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人民幣月報-output" style:display-name="壞_人民幣月報-outpu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人民幣月報-原始報表" style:display-name="壞_人民幣月報-原始報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月變動說明表-9908" style:display-name="壞_月變動說明表-9908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0531人民幣業務_28_含資負表_29_" style:display-name="好_1010531人民幣業務(含資負表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人民幣月報-output" style:display-name="好_人民幣月報-outp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人民幣月報-原始報表" style:display-name="好_人民幣月報-原始報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月變動說明表-9908" style:display-name="好_月變動說明表-9908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B8-跨境貿易人民幣業務量統計表" style:display-name="PageStyle_FB8-跨境貿易人民幣業務量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9T14:21:27</meta:creation-date>
    <dc:creator>鄭嘉慧</dc:creator>
    <dc:date>2012-07-30T11:35:43</dc:date>
    <meta:print-date>2012-07-30T11:35:34</meta:print-date>
    <meta:document-statistic meta:table-count="1" meta:cell-count="30" meta:object-count="1"/>
    <meta:generator>NDC_ODF_Application_Tools/1.0.3$Windows_X86_64 LibreOffice_project/8ad3e16aadc5e73175a2d44b1abec8638aa18880</meta:generator>
  </office:meta>
</office:document-meta>
</file>