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6</text:p>
          </table:table-cell>
          <table:table-cell table:style-name="ce11" office:value-type="float" office:value="4384" calcext:value-type="float">
            <text:p>4,384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4,075.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12" office:value-type="float" office:value="381" calcext:value-type="float">
            <text:p>38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2" office:value-type="float" office:value="285.5" calcext:value-type="float">
            <text:p>28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2,691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1,024.5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02.5" calcext:value-type="float">
            <text:p>20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54.5" calcext:value-type="float">
            <text:p>554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2,436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76.4" calcext:value-type="float">
            <text:p>76.4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1,542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3,483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,221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37" calcext:value-type="float">
            <text:p>237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2,872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2,25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,05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2,18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14.5" calcext:value-type="float">
            <text:p>614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1,19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72.8" calcext:value-type="float">
            <text:p>372.8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04.5" calcext:value-type="float">
            <text:p>604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2,082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,48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04" calcext:value-type="float">
            <text:p>404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35" calcext:value-type="float">
            <text:p>835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3,038.9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255.7" calcext:value-type="float">
            <text:p>255.7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90" calcext:value-type="float">
            <text:p>79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3,290.5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14.5" calcext:value-type="float">
            <text:p>214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654.5" calcext:value-type="float">
            <text:p>25,6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70.6" calcext:value-type="float">
            <text:p>21,57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31" calcext:value-type="float">
            <text:p>4,9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2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76.5" calcext:value-type="float">
            <text:p>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4" calcext:value-type="float">
            <text:p>1,3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5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613.2" calcext:value-type="float" table:number-columns-spanned="2" table:number-rows-spanned="1">
            <text:p>69,613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15T13:42:29</meta:creation-date>
    <dc:creator>中央銀行</dc:creator>
    <dc:date>2012-05-15T13:42:46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