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12</text:p>
          </table:table-cell>
          <table:table-cell table:style-name="ce11" office:value-type="float" office:value="252.5" calcext:value-type="float">
            <text:p>2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25.25" calcext:value-type="float">
            <text:p>14,825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26.1" calcext:value-type="float">
            <text:p>21,02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30" calcext:value-type="float">
            <text:p>3,7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2.5" calcext:value-type="float">
            <text:p>1,112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438.4" calcext:value-type="float" table:number-columns-spanned="2" table:number-rows-spanned="1">
            <text:p>53,438.4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11T13:37:35</meta:creation-date>
    <dc:creator>中央銀行</dc:creator>
    <dc:date>2009-09-11T13:37:4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