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2/16</text:p>
          </table:table-cell>
          <table:table-cell table:style-name="ce11" office:value-type="float" office:value="2221.1" calcext:value-type="float">
            <text:p>2,221.1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01/01</text:p>
          </table:table-cell>
          <table:table-cell table:style-name="ce11" office:value-type="float" office:value="2009.9" calcext:value-type="float">
            <text:p>2,009.9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02/01</text:p>
          </table:table-cell>
          <table:table-cell table:style-name="ce12" office:value-type="float" office:value="204" calcext:value-type="float">
            <text:p>204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03/01</text:p>
          </table:table-cell>
          <table:table-cell table:style-name="ce12" office:value-type="float" office:value="127" calcext:value-type="float">
            <text:p>127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04/02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546" calcext:value-type="float">
            <text:p>546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445" calcext:value-type="float">
            <text:p>445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244" calcext:value-type="float">
            <text:p>244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950" calcext:value-type="float">
            <text:p>950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972" calcext:value-type="float">
            <text:p>1,972.0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1365.25" calcext:value-type="float">
            <text:p>1,365.25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53.5" calcext:value-type="float">
            <text:p>53.5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93.8" calcext:value-type="float">
            <text:p>93.8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846.5" calcext:value-type="float">
            <text:p>846.5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587" calcext:value-type="float">
            <text:p>587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64.5" calcext:value-type="float">
            <text:p>1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495.2" calcext:value-type="float">
            <text:p>1,495.2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4516.8" calcext:value-type="float">
            <text:p>4,516.8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517.5" calcext:value-type="float">
            <text:p>517.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157" calcext:value-type="float">
            <text:p>1,157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658.5" calcext:value-type="float">
            <text:p>658.5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690" calcext:value-type="float">
            <text:p>69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518.5" calcext:value-type="float">
            <text:p>518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154.5" calcext:value-type="float">
            <text:p>1,154.50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1079.5" calcext:value-type="float">
            <text:p>1,079.5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504" calcext:value-type="float">
            <text:p>1,504.00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520.5" calcext:value-type="float">
            <text:p>520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62.5" calcext:value-type="float">
            <text:p>462.5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874" calcext:value-type="float">
            <text:p>874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00" calcext:value-type="float">
            <text:p>40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85" calcext:value-type="float">
            <text:p>1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150" calcext:value-type="float">
            <text:p>1,150.0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830.5" calcext:value-type="float">
            <text:p>830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248" calcext:value-type="float">
            <text:p>2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09.5" calcext:value-type="float">
            <text:p>209.5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3982" calcext:value-type="float">
            <text:p>3,982.00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554" calcext:value-type="float">
            <text:p>554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367" calcext:value-type="float">
            <text:p>367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07" calcext:value-type="float">
            <text:p>30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299" calcext:value-type="float">
            <text:p>1,299.0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337.5" calcext:value-type="float">
            <text:p>1,337.5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4613.3" calcext:value-type="float">
            <text:p>4,613.30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16" calcext:value-type="float">
            <text:p>216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964" calcext:value-type="float">
            <text:p>964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322" calcext:value-type="float">
            <text:p>322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85" calcext:value-type="float">
            <text:p>1,085.00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968" calcext:value-type="float">
            <text:p>968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44.5" calcext:value-type="float">
            <text:p>4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908" calcext:value-type="float">
            <text:p>908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422.5" calcext:value-type="float">
            <text:p>422.5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668.5" calcext:value-type="float">
            <text:p>668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13" calcext:value-type="float">
            <text:p>113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26" calcext:value-type="float">
            <text:p>226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9.5" calcext:value-type="float">
            <text:p>1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84" calcext:value-type="float">
            <text:p>384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40" calcext:value-type="float">
            <text:p>340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2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233" calcext:value-type="float">
            <text:p>23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0" calcext:value-type="float">
            <text:p>12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78" calcext:value-type="float">
            <text:p>17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225.5" calcext:value-type="float">
            <text:p>22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785.1" calcext:value-type="float">
            <text:p>12,785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773.5" calcext:value-type="float">
            <text:p>28,77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874.75" calcext:value-type="float">
            <text:p>7,874.7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635.5" calcext:value-type="float">
            <text:p>5,63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06.5" calcext:value-type="float">
            <text:p>3,206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5/01</text:p>
          </table:table-cell>
          <table:table-cell table:style-name="ce12" office:value-type="float" office:value="29" calcext:value-type="float">
            <text:p>29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1/06/01</text:p>
          </table:table-cell>
          <table:table-cell table:style-name="ce12" office:value-type="float" office:value="15" calcext:value-type="float">
            <text:p>15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7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8/06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9/11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79.5" calcext:value-type="float">
            <text:p>79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069" calcext:value-type="float">
            <text:p>1,069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88.5" calcext:value-type="float">
            <text:p>88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145.5" calcext:value-type="float">
            <text:p>1,145.5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67.5" calcext:value-type="float">
            <text:p>67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60.5" calcext:value-type="float">
            <text:p>1,76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99" calcext:value-type="float">
            <text:p>1,59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0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1/05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2/10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634.85" calcext:value-type="float" table:number-columns-spanned="2" table:number-rows-spanned="1">
            <text:p>67,634.85</text:p>
          </table:table-cell>
          <table:covered-table-cell table:style-name="ce21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2-15T13:28:54</meta:creation-date>
    <dc:creator>中央銀行</dc:creator>
    <dc:date>2011-12-15T13:29:30</dc:date>
    <meta:document-statistic meta:table-count="1" meta:cell-count="330" meta:object-count="1"/>
    <meta:generator>NDC_ODF_Application_Tools/1.0.3$Windows_X86_64 LibreOffice_project/8ad3e16aadc5e73175a2d44b1abec8638aa18880</meta:generator>
  </office:meta>
</office:document-meta>
</file>