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8</text:p>
          </table:table-cell>
          <table:table-cell table:style-name="ce11" office:value-type="float" office:value="1025.5" calcext:value-type="float">
            <text:p>1,025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21.9" calcext:value-type="float">
            <text:p>26,021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65.7" calcext:value-type="float">
            <text:p>18,56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.5" calcext:value-type="float">
            <text:p>3,7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5.5" calcext:value-type="float">
            <text:p>1,1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66.35" calcext:value-type="float" table:number-columns-spanned="2" table:number-rows-spanned="1">
            <text:p>67,366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7T13:46:20</meta:creation-date>
    <dc:creator>中央銀行</dc:creator>
    <dc:date>2011-12-07T13:46:4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