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4<text:span text:style-name="T1">( Apr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6" calcext:value-type="float">
            <text:p><text:s text:c="2"/>1.56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4<text:span text:style-name="T1">( Ap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2.48" calcext:value-type="float">
            <text:p><text:s text:c="2"/>2.48 </text:p>
          </table:table-cell>
          <table:table-cell table:style-name="ce33" office:value-type="float" office:value="2.12" calcext:value-type="float">
            <text:p><text:s text:c="2"/>2.12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14" calcext:value-type="float">
            <text:p><text:s text:c="2"/>2.14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54" office:value-type="float" office:value="1.69" calcext:value-type="float">
            <text:p><text:s text:c="2"/>1.6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5" calcext:value-type="float">
            <text:p><text:s text:c="2"/>2.35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52" calcext:value-type="float">
            <text:p><text:s text:c="2"/>2.52 </text:p>
          </table:table-cell>
          <table:table-cell table:style-name="ce33" office:value-type="float" office:value="2.16" calcext:value-type="float">
            <text:p><text:s text:c="2"/>2.16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1" calcext:value-type="float">
            <text:p><text:s text:c="2"/>1.71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( <text:span text:style-name="T1"> Dec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0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2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2-01-19T10:53:20</dc:date>
    <meta:print-date>2011-11-18T10:00:10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