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7</text:p>
          </table:table-cell>
          <table:table-cell table:style-name="ce12" office:value-type="float" office:value="2202.8" calcext:value-type="float">
            <text:p><text:s/>2,202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081.3" calcext:value-type="float">
            <text:p><text:s/>7,08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653.55" calcext:value-type="float">
            <text:p><text:s/>44,653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5.5" calcext:value-type="float">
            <text:p><text:s/>2,13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9.5" calcext:value-type="float">
            <text:p><text:s/>1,25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68.35" calcext:value-type="float" table:number-columns-spanned="2" table:number-rows-spanned="1">
            <text:p>66,868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6T13:37:15</meta:creation-date>
    <dc:creator>jay</dc:creator>
    <dc:date>2014-03-26T16:14:06</dc:date>
    <meta:print-date>2014-03-26T13:37:44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