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26</text:p>
          </table:table-cell>
          <table:table-cell table:style-name="ce11" office:value-type="float" office:value="474" calcext:value-type="float">
            <text:p>47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62.5" calcext:value-type="float">
            <text:p>4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19.5" calcext:value-type="float">
            <text:p>2,8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5.4" calcext:value-type="float">
            <text:p>32,715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774.75" calcext:value-type="float">
            <text:p>7,7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6" calcext:value-type="float">
            <text:p>1,7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069.95" calcext:value-type="float" table:number-columns-spanned="2" table:number-rows-spanned="1">
            <text:p>68,069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25T13:28:18</meta:creation-date>
    <dc:creator>中央銀行</dc:creator>
    <dc:date>2011-11-25T13:29:27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