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11</text:p>
          </table:table-cell>
          <table:table-cell table:style-name="ce11" office:value-type="float" office:value="74.5" calcext:value-type="float">
            <text:p>7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2/01</text:p>
          </table:table-cell>
          <table:table-cell table:style-name="ce11" office:value-type="float" office:value="54.5" calcext:value-type="float">
            <text:p>54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3/01</text:p>
          </table:table-cell>
          <table:table-cell table:style-name="ce11" office:value-type="float" office:value="32.5" calcext:value-type="float">
            <text:p>32.5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4/01</text:p>
          </table:table-cell>
          <table:table-cell table:style-name="ce11" office:value-type="float" office:value="262" calcext:value-type="float">
            <text:p>262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0/05/02</text:p>
          </table:table-cell>
          <table:table-cell table:style-name="ce11" office:value-type="float" office:value="52" calcext:value-type="float">
            <text:p>52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2687.5" calcext:value-type="float">
            <text:p>2,687.50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3888.5" calcext:value-type="float">
            <text:p>3,888.50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618.5" calcext:value-type="float">
            <text:p>618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387" calcext:value-type="float">
            <text:p>387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55.5" calcext:value-type="float">
            <text:p>1,055.50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410" calcext:value-type="float">
            <text:p>410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2230.5" calcext:value-type="float">
            <text:p>2,230.50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941" calcext:value-type="float">
            <text:p>1,941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693" calcext:value-type="float">
            <text:p>693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612.2" calcext:value-type="float">
            <text:p>612.2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65" calcext:value-type="float">
            <text:p>1,065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787" calcext:value-type="float">
            <text:p>1,787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463.5" calcext:value-type="float">
            <text:p>463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513.5" calcext:value-type="float">
            <text:p>513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2834" calcext:value-type="float">
            <text:p>2,834.0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650" calcext:value-type="float">
            <text:p>650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4296" calcext:value-type="float">
            <text:p>4,296.00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83.5" calcext:value-type="float">
            <text:p>83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61.5" calcext:value-type="float">
            <text:p>6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1820" calcext:value-type="float">
            <text:p>1,820.00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308" calcext:value-type="float">
            <text:p>1,308.00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431.5" calcext:value-type="float">
            <text:p>431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288" calcext:value-type="float">
            <text:p>288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2591" calcext:value-type="float">
            <text:p>2,591.00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57.5" calcext:value-type="float">
            <text:p>5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347" calcext:value-type="float">
            <text:p>1,347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989" calcext:value-type="float">
            <text:p>98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2681.5" calcext:value-type="float">
            <text:p>2,681.5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269.5" calcext:value-type="float">
            <text:p>269.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604" calcext:value-type="float">
            <text:p>604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74.5" calcext:value-type="float">
            <text:p>74.5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234" calcext:value-type="float">
            <text:p>234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1.5" calcext:value-type="float">
            <text:p>21.5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8.5" calcext:value-type="float">
            <text:p>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3269" calcext:value-type="float">
            <text:p>3,269.0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96.5" calcext:value-type="float">
            <text:p>196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9" calcext:value-type="float">
            <text:p>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65.5" calcext:value-type="float">
            <text:p>6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728" calcext:value-type="float">
            <text:p>72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3241" calcext:value-type="float">
            <text:p>3,241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556" calcext:value-type="float">
            <text:p>556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73" calcext:value-type="float">
            <text:p>17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220.5" calcext:value-type="float">
            <text:p>220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7.5" calcext:value-type="float">
            <text:p>47.5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074.5" calcext:value-type="float">
            <text:p>2,074.50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236.5" calcext:value-type="float">
            <text:p>236.5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89" calcext:value-type="float">
            <text:p>589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330" calcext:value-type="float">
            <text:p>33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6716.5" calcext:value-type="float">
            <text:p>26,71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347.7" calcext:value-type="float">
            <text:p>19,347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548.5" calcext:value-type="float">
            <text:p>4,54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142.5" calcext:value-type="float">
            <text:p>5,14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838" calcext:value-type="float">
            <text:p>1,838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6/01</text:p>
          </table:table-cell>
          <table:table-cell table:style-name="ce11" office:value-type="float" office:value="18.5" calcext:value-type="float">
            <text:p>18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0/07/01</text:p>
          </table:table-cell>
          <table:table-cell table:style-name="ce11" office:value-type="float" office:value="10.5" calcext:value-type="float">
            <text:p>10.5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8/08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09/12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0/10/10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57" calcext:value-type="float">
            <text:p>15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33" calcext:value-type="float">
            <text:p>1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12.5" calcext:value-type="float">
            <text:p>1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132" calcext:value-type="float">
            <text:p>1,13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034" calcext:value-type="float">
            <text:p>1,034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" calcext:value-type="float">
            <text:p>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26" calcext:value-type="float">
            <text:p>1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3.5" calcext:value-type="float">
            <text:p>1,54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2.5" calcext:value-type="float">
            <text:p>1,65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0/12/12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1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89.2" calcext:value-type="float" table:number-columns-spanned="2" table:number-rows-spanned="1">
            <text:p>66,789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1-10T11:53:17</meta:creation-date>
    <dc:creator>中央銀行</dc:creator>
    <dc:date>2011-01-10T11:53:45</dc:date>
    <meta:document-statistic meta:table-count="1" meta:cell-count="326" meta:object-count="1"/>
    <meta:generator>NDC_ODF_Application_Tools/1.0.3$Windows_X86_64 LibreOffice_project/8ad3e16aadc5e73175a2d44b1abec8638aa18880</meta:generator>
  </office:meta>
</office:document-meta>
</file>