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14</text:p>
          </table:table-cell>
          <table:table-cell table:style-name="ce11" office:value-type="float" office:value="674" calcext:value-type="float">
            <text:p>674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2" office:value-type="float" office:value="2316" calcext:value-type="float">
            <text:p>2,316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2.5" calcext:value-type="float">
            <text:p>392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302" calcext:value-type="float">
            <text:p>2,302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536.5" calcext:value-type="float">
            <text:p>536.5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976" calcext:value-type="float">
            <text:p>976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648" calcext:value-type="float">
            <text:p>15,64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5106.6" calcext:value-type="float">
            <text:p>25,106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184.8" calcext:value-type="float">
            <text:p>6,184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76.7" calcext:value-type="float">
            <text:p>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3889.7" calcext:value-type="float" table:number-columns-spanned="2" table:number-rows-spanned="1">
            <text:p>63,889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13T13:43:56</meta:creation-date>
    <dc:creator>中央銀行</dc:creator>
    <dc:date>2010-08-13T13:44:07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