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13</text:p>
          </table:table-cell>
          <table:table-cell table:style-name="ce11" office:value-type="float" office:value="2215.5" calcext:value-type="float">
            <text:p>2,215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1" office:value-type="float" office:value="2316" calcext:value-type="float">
            <text:p>2,316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863.5" calcext:value-type="float">
            <text:p>17,86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25.1" calcext:value-type="float">
            <text:p>23,42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62.3" calcext:value-type="float">
            <text:p>5,862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70.7" calcext:value-type="float">
            <text:p>70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095.2" calcext:value-type="float" table:number-columns-spanned="2" table:number-rows-spanned="1">
            <text:p>64,095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12T13:32:29</meta:creation-date>
    <dc:creator>中央銀行</dc:creator>
    <dc:date>2010-08-12T13:32:40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